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herinrichting waterlopen Kanjel en Gelei, Kruisdonk 64-66 te Maastricht,  zaaknummer 2018-20015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te verlenen voor “herinrichting waterlopen Kanjel en Gelei, Kruisdonk 64-66 te Maastricht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0154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Provincieloket: tel.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753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75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75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natuurbescherming soorten, herinrichting waterlopen Kanjel en Gelei, Kruisdonk 64-66 te Maastricht,  zaaknummer 2018-200154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3753</meta:user-defined>
    <meta:user-defined meta:name="OVERHEIDop.PrbID/DC.identifier">prb-2018-3753</meta:user-defined>
    <meta:user-defined meta:name="OVERHEID.TaxonomieBeleidsagenda/OVERHEID.category">Natuur en milieu | Organisatie en beleid</meta:user-defined>
    <meta:user-defined meta:name="OVERHEIDop.referentienummer">2018-200154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22PH 64</meta:user-defined>
    <meta:user-defined meta:name="OVERHEIDop.woonplaats">Maastricht</meta:user-defined>
    <meta:user-defined meta:name="OVERHEIDop.straatnaam">Kruisdonk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|exb-2018-31306</meta:user-defined>
    <meta:user-defined meta:name="OVERHEID.EPSG28992/DC.spatial">179209 320676</meta:user-defined>
    <meta:user-defined meta:name="OVERHEIDop.versieInformatie"/>
  </office:meta>
</office:document-meta>
</file>