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/>
            <text:p text:style-name="tussenkopcur">Onderwerp</text:p>
            <text:p text:style-name="common-al">Gedeputeerde Staten van de provincie Zuid-Holland (GS) hebben een saneringsplan op grond van de Wet bodembescherming ontvangen voor de (deel)sanering op de locatie Rijksweg A13-A16 (Bergweg-Zuid 114) te Bergschenhoek.</text:p>
            <text:p text:style-name="common-al"/>
            <text:p text:style-name="common-al">GS hebben met het saneringsplan ingestemd en hebben besloten dat:</text:p>
            <text:p text:style-name="common-al">Op de locatie sprake is van een geval van ernstige verontreiniging als bedoeld in de Wet bodembescherming.</text:p>
            <text:p text:style-name="common-al">Het huidige dan wel toekomstig gebruik van de bodem of de mogelijke verspreiding van de verontreiniging leiden tot zodanige risico’s voor mens, plant of dier dat spoedige sanering noodzakelijk is.</text:p>
            <text:p text:style-name="common-al">Vanwege de risico’s dient te worden begonnen met de sanering voor 4 april 2022</text:p>
            <text:p text:style-name="common-al"/>
            <text:p text:style-name="common-al">Inzage</text:p>
            <text:p text:style-name="common-al">U kunt de ontwerpbeschikking en de overige stukken vanaf 12 april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NA  SCHIEDAM (telefoon: 010 246 86 21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common-al">Beroep</text:p>
            <text:p text:style-name="common-al">Tegen deze beschikking kan binnen zes weken beroep worden ingesteld door:</text:p>
            <text:p text:style-name="common-al">degenen die zienswijzen hebben ingebracht tegen de ontwerpbeschikking;</text:p>
            <text:p text:style-name="common-al">degenen die het niet eens zijn met eventuele wijzigingen ten opzichte van de ontwerpbeschikking;</text:p>
            <text:p text:style-name="common-al">belanghebbenden aan wie redelijkerwijs niet kan worden verweten dat zij geen zienswijzen hebben ingebracht tegen de ontwerpbeschikking.</text:p>
            <text:p text:style-name="common-al"/>
            <text:p text:style-name="common-al">De beroepstermijn gaat in op de dag na de terinzagelegging van de beschikking.</text:p>
            <text:p text:style-name="common-al">Het beroepschrift moet worden ingediend bij de Afdeling bestuursrechtspraak van de Raad van State, Postbus 20019, 2500 EA DEN HAAG.</text:p>
            <text:p text:style-name="common-al"/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common-al">Inlichtingen: de heer F. J. de Groot van de DCMR, telefoon: 010 - 246 8177.</text:p>
            <text:p text:style-name="common-al">Wbb-code: AA059914826, Zaak: 99997805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49</meta:user-defined>
    <meta:user-defined meta:name="OVERHEIDop.PrbID/DC.identifier">prb-2018-3749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78052</meta:user-defined>
    <meta:user-defined meta:name="DCTERMS.abstract">Gedeputeerde Staten van de provincie Zuid-Holland (GS) hebben een saneringsplan op grond van de Wet bodembescherming ontvangen voor de (deel)sanering op de locatie Rijksweg A13-A16 (Bergweg-Zuid 114) te Bergschenhoek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T 165</meta:user-defined>
    <meta:user-defined meta:name="OVERHEIDop.woonplaats">Bergschenhoek</meta:user-defined>
    <meta:user-defined meta:name="OVERHEIDop.straatnaam">Bergweg-Zui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95 443235</meta:user-defined>
    <meta:user-defined meta:name="OVERHEIDop.versieInformatie"/>
  </office:meta>
</office:document-meta>
</file>