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bijeenkomst (Aanvraagconferentie) Duitse m.e.r.-procedure uitbreiding hoogspanningsnet (Vorhaben 1 Emden-Oost - Osterath), genaamd „A-Nord“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uitse netbeheerder Amprion GmbH (initiatiefnemer) heeft bij het Bundesnetzagentur</text:p>
            <text:p text:style-name="common-al">(bevoegd gezag) een aanvraag ingediend op grond van § 6</text:p>
            <text:p text:style-name="common-al">van het Netzausbaubeschleunigungsgesetz Übertragungsnetz (NABEG) voor</text:p>
            <text:p text:style-name="common-al">“Vorhaben 1 (A-Nord)” van Emden-Oost naar Osterath. Conform § 7 van de</text:p>
            <text:p text:style-name="common-al">NABEG worden in een openbare bijeenkomst het doel en de reikwijdte van</text:p>
            <text:p text:style-name="common-al">de vergunningprocedure “Bundesfachplanung” besproken. In deze procedure,</text:p>
            <text:p text:style-name="common-al">die aan de vergunning voor een tracé voorafgaat, wordt het corridor van</text:p>
            <text:p text:style-name="common-al">maximaal 1 km breedte vastgesteld. In de hierop volgende planningsprocedure</text:p>
            <text:p text:style-name="common-al">wordt dan het tracé binnen het corridor bepaald.</text:p>
            <text:p text:style-name="common-al"/>
            <text:p text:style-name="common-al">
            <text:span text:style-name="nadrukvet">De „aanvraagconferentie“ (informatiebijeenkomst met inspraak) vindt plaats op Dinsdag 29 mei 2018, aanvang 9.30 uur in Kulturquadrat Ahaus, </text:span>
            <text:span text:style-name="nadrukvet">Wüllener Strasse 18, 48683 Ahaus (Duitsland).</text:span>
          </text:p>
            <text:p text:style-name="common-al"/>
            <text:p text:style-name="common-al">In de bijeenkomst zal worden toegelicht in hoeverre er overeenstemming</text:p>
            <text:p text:style-name="common-al">van de aangevraagde tracécorridor met de eisen van ruimtelijke ordening</text:p>
            <text:p text:style-name="common-al">bestaat of tot stand kan worden gebracht en wat de reikwijdte en het</text:p>
            <text:p text:style-name="common-al">detailniveau van de gegevens zal zijn in het op te stellen milieueffectrapport</text:p>
            <text:p text:style-name="common-al">(plan-m.e.r), (conform § 40 van het Duitse m.e.r.-wetgeving). Het uitgangspunt</text:p>
            <text:p text:style-name="common-al">is de in de aanvraag omschreven corridor alsmede mogelijke alternatieven</text:p>
            <text:p text:style-name="common-al">daarvoor. Op de conferentie vindt tevens de afbakening plaats in het</text:p>
            <text:p text:style-name="common-al">kader van de Duitse m.e.r.-wetgeving. Daarbij wordt ook bepaald in hoeverre</text:p>
            <text:p text:style-name="common-al">gegevens over effecten van het totale plan op Nederlands grondgebied in</text:p>
            <text:p text:style-name="common-al">het op te stellen m.e.r. dienen te worden onderzocht.</text:p>
            <text:p text:style-name="common-al">De bijeenkomst is openbaar. Wij verzoeken u zich wel van te voren aan te</text:p>
            <text:p text:style-name="common-al">melden. Nadere informatie over het project, de procedure, aanmelding voor</text:p>
            <text:p text:style-name="common-al">de bijeenkomst, alsmede over de documenten van A-Nord en een voorlopige</text:p>
            <text:p text:style-name="common-al">agenda voor de bijeenkomst kunt u vinden op:</text:p>
            <text:p text:style-name="common-al">www.netzausbau.de/vorhaben1-nl.</text:p>
            <text:p text:style-name="common-al"/>
            <text:p text:style-name="last-al">De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4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4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bijeenkomst (Aanvraagconferentie) Duitse m.e.r.-procedure uitbreiding hoogspanningsnet (Vorhaben 1 Emden-Oost - Osterath), genaamd „A-Nord“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747</meta:user-defined>
    <meta:user-defined meta:name="OVERHEIDop.PrbID/DC.identifier">prb-2018-3747</meta:user-defined>
    <meta:user-defined meta:name="OVERHEID.TaxonomieBeleidsagenda/OVERHEID.category">Ruimte en infrastructuur | Organisatie en beleid</meta:user-defined>
    <meta:user-defined meta:name="OVERHEID.Provincie/DC.spatial">Overijssel</meta:user-defined>
    <meta:user-defined meta:name="OVERHEIDop.referentienummer">Aanvraagconferentie</meta:user-defined>
    <meta:user-defined meta:name="DCTERMS.abstract">Inspraakbijeenkomst 29 mei 2018 Duitse m.e.r.-procedure uitbreiding hoogspanningsnet van Emden-Oost naar Osterath.</meta:user-defined>
    <meta:user-defined meta:name="DCTERMS.alternative">Inspraakbijeenkomst Duitse m.e.r.-procedure uitbreiding hoogspanningsne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Plannen | overi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