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tot Openstelling van regeling Samenwerking voor innovaties van de Subsidieverordening Plattelandsontwikkeling Flevoland 2014 - 2020 (POP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maken bekend dat zij in hun vergadering van 15 mei 2018 onder nummer 2227056 het volgende besluit hebben genomen:</text:p>
            <text:p text:style-name="al"/>
            <text:p text:style-name="al"/>
            <text:p text:style-name="al">
            <text:span text:style-name="nadrukvet">Wijzigingsbesluit tot Openstelling van regeling Samenwerking voor innovaties van de Subsidieverordening Plattelandsontwikkeling Flevoland 2014 - 2020 (POP3)</text:span>
          </text:p>
            <text:p text:style-name="al"/>
            <text:p text:style-name="al">Gedeputeerde Staten van Flevoland,</text:p>
            <text:p text:style-name="al"/>
            <text:p text:style-name="al">Overwegende dat:</text:p>
            <text:p text:style-name="al"/>
            <text:p text:style-name="al">Zij bij besluit van 26 september 2017, nummer 2106672, het Besluit tot Openstelling van de regeling Samenwerking voor innovaties van de Subsidieverordening Plattelandsontwikkeling Flevoland 2014 - 2020 (POP3) te hebben vastgesteld;</text:p>
            <text:p text:style-name="al"/>
            <text:p text:style-name="al">in artikel 2 van dit besluit is vermeld dat het subsidieplafond voor de in dit besluit genoemde periode van 30 oktober 2017 tot en met 5 januari 2018 € 1.080.000 bedraagt, bestaande uit 50 % ELFPO middelen en 50 % provinciale cofinanciering;</text:p>
            <text:p text:style-name="al"/>
            <text:p text:style-name="al">gedurende de opstellingsperiode aanzienlijk meer aanvragen om subsidie zijn ingediend dan van tevoren was ingeschat;</text:p>
            <text:p text:style-name="al"/>
            <text:p text:style-name="al">dit voor Gedeputeerde Staten aanleiding geeft om het in artikel 2 genoemde subsidieplafond te verhogen;</text:p>
            <text:p text:style-name="al"/>
            <text:p text:style-name="al">BESLUITEN:</text:p>
            <text:p text:style-name="al"/>
            <text:p text:style-name="al">Vast te stellen de volgende wijziging van het Besluit tot Openstelling van de regeling Samenwerking voor innovaties van de Subsidieverordening POP3 Flevoland 2014 -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Besluit</text:p>
            <text:p text:style-name="al">Het 'Besluit tot Openstelling van de regeling Samenwerking voor innovaties van de Subsidieverordening POP3 Flevoland 2014 - 2020'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 In artikel 2 wordt '€ 1.080.000' vervangen door ‘€ 3.000.000'. 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met terugwerkende kracht in werking op 4 oktober 2017, zijnde de publicatiedatum in het Provinciaal Blad Nr. 44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levoland van 15 mei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Flevoland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de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374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4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4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tot Openstelling van regeling Samenwerking voor innovaties van de Subsidieverordening Plattelandsontwikkeling Flevoland 2014 - 2020 (POP3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3745</meta:user-defined>
    <meta:user-defined meta:name="OVERHEIDop.PrbID/DC.identifier">prb-2018-3745</meta:user-defined>
    <meta:user-defined meta:name="OVERHEID.TaxonomieBeleidsagenda/OVERHEID.category">Landbouw | Organisatie en beleid</meta:user-defined>
    <meta:user-defined meta:name="OVERHEID.Provincie/DC.spatial">Flevoland</meta:user-defined>
    <meta:user-defined meta:name="DC.source">Onbekend;</meta:user-defined>
    <meta:user-defined meta:name="OVERHEIDop.referentienummer">2227094</meta:user-defined>
    <meta:user-defined meta:name="DCTERMS.alternative">Besluit tot openstelling van de maatregel "Samenwerking voor innovatie" uit de Subsidieverordening P0P3 provincie Flevoland 2014-2020 (P0P3)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xs:date/OVERHEIDop.startdatum">2018-05-24</meta:user-defined>
    <meta:user-defined meta:name="xs:date/OVERHEIDop.einddatum">2017-10-04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op.betreftRegeling">CVDR603078_3</meta:user-defined>
    <meta:user-defined meta:name="OVERHEIDop.versieInformatie"/>
  </office:meta>
</office:document-meta>
</file>