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en</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
            <text:p text:style-name="tussenkopcur">Onderwerp</text:p>
            <text:p text:style-name="common-al">Gedeputeerde Staten van Zuid-Holland hebben op 17 juli 2017 een aanvraag op grond van de Wet algemene bepalingen omgevingsrecht (Wabo) ontvangen van Koole Tankstorage Minerals B.V. voor de inrichting aan de Petroleumweg  56, 3196 KD Rotterdam-Vondelingenplaat.</text:p>
            <text:p text:style-name="common-al"/>
            <text:p text:style-name="common-al">Het betreft een inrichting voor de opslag van minerale olie en olieproducten van PGS-klasse 1, 2, 3 en 4 alsmede plantaardige olie, oleochemicals en brandstofadditieven. </text:p>
            <text:p text:style-name="common-al"/>
            <text:p text:style-name="common-al">De aanvraag betreft het onderdeel milieu, revisie en omvat de revisie van de omgevingsvergunning en de uitbreiding van de inrichting met de opslagtanks 903 tot en met 906 in tankput 19, de tankputten 20 tot en met 23, verlaadsteiger 11, de verlaadstations TTLR 2 en RTTC 2 en de opslag van klasse 2 producten in tankput 18.</text:p>
            <text:p text:style-name="common-al"/>
            <text:p text:style-name="common-al">Het Ministerie van Infrastructuur en Waterstaat (de hoofdingenieur-directeur van Rijkswaterstaat West-Nederland Zuid) heeft op 13 juli 2017 een aanvraag om vergunning krachtens de Waterwet van bovengenoemde aanvrager ontvangen voor het brengen van stoffen in de 2e Petroleumhaven afkomstig van de inrichting van Koole en het onttrekken van water aan en het brengen van water in de </text:p>
            <text:p text:style-name="common-al">2e Petroleumhaven.</text:p>
            <text:p text:style-name="common-al"/>
            <text:p text:style-name="common-al">Deze aanvragen worden gecoördineerd behandeld, waarbij de DCMR Milieudienst Rijnmond de coördinatie verzorgt.</text:p>
            <text:p text:style-name="common-al"/>
            <text:p text:style-name="common-al">Gedeputeerde Staten van Zuid-Holland en de minister van Infrastructuur en Waterstaat hebben het voornemen de gevraagde vergunningen te verlenen. Aan de vergunningen zullen voorschriften ter bescherming van het milieu worden verbonden.</text:p>
            <text:p text:style-name="common-al"/>
            <text:p text:style-name="common-al">Inzage</text:p>
            <text:p text:style-name="common-al">U kunt de ontwerpbeschikkingen en overige van belang zijnde stukken tijdens kantooruren van 24 mei 2018 tot en met 4 juli 2018 op de volgende plaatsen inzien:</text:p>
            <text:p text:style-name="common-al">- Bibliotheek Rotterdam, 5e etage, Hoogstraat 110 te Rotterdam, tijdens de openingsuren (maandag t/m vrijdag van 10.00 - 20.00 uur);</text:p>
            <text:p text:style-name="common-al">- Rijkswaterstaat West Nederland Zuid, Boompjes 200 te Rotterdam;</text:p>
            <text:p text:style-name="common-al">- de gemeente Albrandswaard, Hofhoek 5 te Poortugaal;</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Hoogvliet, Cloese 200 te Rotterdam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Zienswijze</text:p>
            <text:p text:style-name="common-al">Op grond van de artikelen 3:15 en 3:16 van de Algemene wet bestuursrecht kan eenieder gedurende de bovengenoemde termijn zijn/haar zienswijze over de desbetreffende ontwerpbeschikking kenbaar maken. Uw zienswijze moet worden gericht aan het desbetreffende bevoegde gezag maar moet worden gezonden aan de DCMR Milieudienst Rijnmond. Dit kan per e-mail via info@dcmr.nl of schriftelijk via Postbus 843, 3100 AV Schiedam. Gedurende bovengenoemde termijn kunnen ook mondeling zienswijzen worden ingebracht. Dit kan telefonisch of na het maken van een afspraak.</text:p>
            <text:p text:style-name="common-al"/>
            <text:p text:style-name="common-al">Wij maken u erop attent dat slechts beroep tegen de uiteindelijke beschikking(en) kan worden ingediend als ook een zienswijze is ingebracht tegen de desbetreffende ontwerpbeschikking en men belanghebbende is.</text:p>
            <text:p text:style-name="common-al"/>
            <text:p text:style-name="common-al">Inlichtingen </text:p>
            <text:p text:style-name="common-al">Voor nadere inlichtingen over de aanvragen en de ontwerpbeschikkingen kunt u zich wenden tot de heer S. Knirim van de DCMR (Wabo), telefoonnummer: 010 – 246 82 90 en tot de heer P. Bhoendie van Rijkswaterstaat (Wtw), telefoonnummer: 06 152 297 21.</text:p>
            <text:p text:style-name="common-al">Zaaknummer: 999950788 (DCMR).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4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4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4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44</meta:user-defined>
    <meta:user-defined meta:name="OVERHEIDop.PrbID/DC.identifier">prb-2018-3744</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50788 </meta:user-defined>
    <meta:user-defined meta:name="DCTERMS.abstract">Het betreft een inrichting voor de opslag van minerale olie en olieproducten van PGS-klasse 1, 2, 3 en 4 alsmede plantaardige olie, oleochemicals en brandstofadditieven.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