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op 1 april 2017 een aanvraag op grond van de Wet algemene bepalingen omgevingsrecht (Wabo) ontvangen van Botlek Tank Terminal B.V. voor de inrichting aan de Montrealweg 151, 3197 KH  Rotterdam-Botlek.</text:p>
            <text:p text:style-name="common-al"/>
            <text:p text:style-name="common-al">Het betreft een inrichting voor de op- en overslag van vloeibare agri/bulkproducten, vloeibare minerale producten, chemicaliën en brandbare vloeistoffen van de klassen 1, 2 en 3. </text:p>
            <text:p text:style-name="common-al"/>
            <text:p text:style-name="common-al">De aanvraag betreft het onderdeel milieu, veranderen en omvat het in gebruik nemen van een tweede zestiger met de daarbij behorende wijzigingen in aanlegplaatsen en een toename in de doorzet van producten.</text:p>
            <text:p text:style-name="common-al"/>
            <text:p text:style-name="common-al">Gedeputeerde Staten van Zuid-Holland maken bekend dat zij het voornemen hebben de vergunning te verlenen.</text:p>
            <text:p text:style-name="common-al"/>
            <text:p text:style-name="common-al">Inzage</text:p>
            <text:p text:style-name="common-al">U kunt de ontwerpbeschikking en overige van belang zijnde stukken tijdens kantooruren van 24 mei 2018 tot en met 4 jul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De heer R.A.H. Falla van de DCMR, telefoon: 010 - 246 80 33.</text:p>
            <text:p text:style-name="last-al">Zaaknummer: 9999384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42</meta:user-defined>
    <meta:user-defined meta:name="OVERHEIDop.PrbID/DC.identifier">prb-2018-374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8441</meta:user-defined>
    <meta:user-defined meta:name="DCTERMS.abstract">Het betreft een inrichting voor de op- en overslag van vloeibare agri/bulkproducten, vloeibare minerale producten, chemicaliën en brandbare vloeistoffen van de klassen 1, 2 en 3.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1</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0 433070</meta:user-defined>
    <meta:user-defined meta:name="OVERHEIDop.versieInformatie"/>
  </office:meta>
</office:document-meta>
</file>