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31*"/>
    </style:style>
    <style:style style:family="table-column" style:parent-style-name="colspec" style:name="id1-3-2-5-6-1-3">
      <style:table-column-properties style:rel-column-width="14*"/>
    </style:style>
    <style:style style:family="table-column" style:parent-style-name="colspec" style:name="id1-3-2-5-6-1-4">
      <style:table-column-properties style:rel-column-width="18*"/>
    </style:style>
    <style:style style:family="table-column" style:parent-style-name="colspec" style:name="id1-3-2-5-6-1-5">
      <style:table-column-properties style:rel-column-width="14*"/>
    </style:style>
    <style:style style:family="table-column" style:parent-style-name="colspec" style:name="id1-3-2-5-6-1-6">
      <style:table-column-properties style:rel-column-width="15*"/>
    </style:style>
    <style:style style:family="table-column" style:parent-style-name="colspec" style:name="id1-3-2-5-10-1-1">
      <style:table-column-properties style:rel-column-width="5*"/>
    </style:style>
    <style:style style:family="table-column" style:parent-style-name="colspec" style:name="id1-3-2-5-10-1-2">
      <style:table-column-properties style:rel-column-width="31*"/>
    </style:style>
    <style:style style:family="table-column" style:parent-style-name="colspec" style:name="id1-3-2-5-10-1-3">
      <style:table-column-properties style:rel-column-width="14*"/>
    </style:style>
    <style:style style:family="table-column" style:parent-style-name="colspec" style:name="id1-3-2-5-10-1-4">
      <style:table-column-properties style:rel-column-width="18*"/>
    </style:style>
    <style:style style:family="table-column" style:parent-style-name="colspec" style:name="id1-3-2-5-10-1-5">
      <style:table-column-properties style:rel-column-width="14*"/>
    </style:style>
    <style:style style:family="table-column" style:parent-style-name="colspec" style:name="id1-3-2-5-10-1-6">
      <style:table-column-properties style:rel-column-width="15*"/>
    </style:style>
    <style:style style:family="table-column" style:parent-style-name="colspec" style:name="id1-3-2-5-15-1-1">
      <style:table-column-properties style:rel-column-width="5*"/>
    </style:style>
    <style:style style:family="table-column" style:parent-style-name="colspec" style:name="id1-3-2-5-15-1-2">
      <style:table-column-properties style:rel-column-width="46*"/>
    </style:style>
    <style:style style:family="table-column" style:parent-style-name="colspec" style:name="id1-3-2-5-15-1-3">
      <style:table-column-properties style:rel-column-width="14*"/>
    </style:style>
    <style:style style:family="table-column" style:parent-style-name="colspec" style:name="id1-3-2-5-15-1-4">
      <style:table-column-properties style:rel-column-width="18*"/>
    </style:style>
    <style:style style:family="table-column" style:parent-style-name="colspec" style:name="id1-3-2-5-15-1-5">
      <style:table-column-properties style:rel-column-width="14*"/>
    </style:style>
  </office:automatic-styles>
  <office:body>
    <office:text>
      <text:p text:style-name="new_page_staatscourant"/>
      <text:p text:style-name="single-kop-titel">Besluit van de Awb-adviescommissie van PS en van 5-12-2017 als zelfstandig bestuursorgaan inclusief Mandaatregister van de commissie </text:p>
      <text:section text:name="regeling_id1-3-2" text:style-name="regeling">
        <text:section text:name="aanhef_id1-3-2-1" text:style-name="aanhef">
          <text:section text:name="preambule_id1-3-2-1-1" text:style-name="preambule">
            <text:p text:style-name="al">De Awb-adviescommissie van PS en GS bezwaarschriften</text:p>
            <text:p text:style-name="al"/>
            <text:p text:style-name="al">Gelet op:</text:p>
            <text:list text:style-name="id1-3-2-1-1-4">
              <text:list-item text:style-override="id1-3-2-1-1-4-1">
                <text:number>-</text:number>
                <text:p text:style-name="al">de Verordening bezwaarschriften en klachten provincie Utrecht;</text:p>
              </text:list-item>
              <text:list-item text:style-override="id1-3-2-1-1-4-2">
                <text:number>-</text:number>
                <text:p text:style-name="al">het feit dat de commissie moet worden aangemerkt als een bestuursorgaan in de zin van <text:a xlink:href="http://wetten.overheid.nl/jci1.3:c:BWBR0005537&amp;hoofdstuk=1&amp;titeldeel=1.1&amp;artikel=1:1&amp;z=2018-01-01&amp;g=2018-01-01" xlink:type="simple">artikel 1:1, eerste lid en onder a, van de Algemene wet bestuursrecht</text:a> en eveneens in de zin van <text:a xlink:href="http://wetten.overheid.nl/jci1.3:c:BWBR0005252&amp;hoofdstuk=I&amp;artikel=1&amp;z=2016-10-01&amp;g=2016-10-01" xlink:type="simple">artikel 1a, aanhef en onder b, van de Wet openbaarheid van bestuur</text:a>;</text:p>
              </text:list-item>
              <text:list-item text:style-override="id1-3-2-1-1-4-3">
                <text:number>-</text:number>
                <text:p text:style-name="al">het feit dat aan de commissie als bestuursorgaan zelfstandig bevoegdheden toekomt;</text:p>
              </text:list-item>
            </text:list>
          </text:section>
          <text:section text:name="afkondiging_id1-3-2-1-2" text:style-name="afkondiging">
            <text:p text:style-name="afkondiging_top"/>
            <text:p text:style-name="al">besluit het volgende reglemen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commissie: de Awb-adviescommissie van PS en GS, bedoeld in de Verordening bezwaarschriften, klachten en administratieve beroepen 2016, als zijnde bestuursorgaan; </text:p>
              </text:list-item>
              <text:list-item text:style-override="id1-3-2-2-1-3-2">
                <text:number>b.</text:number>
                <text:p text:style-name="al">sub-commissie: een vrij te vormen ‘commissie’ bestaande uit ten minste een voorzitter en twee leden van de commissie;</text:p>
              </text:list-item>
              <text:list-item text:style-override="id1-3-2-2-1-3-3">
                <text:number>c.</text:number>
                <text:p text:style-name="al">verordening: <text:a xlink:href="http://decentrale.regelgeving.overheid.nl/cvdr/xhtmloutput/Historie/Utrecht/CVDR412698/CVDR412698_1.html" xlink:type="simple">Verordening bezwaarschriften, klachten en administratieve beroepen 2016</text:a>;</text:p>
              </text:list-item>
              <text:list-item text:style-override="id1-3-2-2-1-3-4">
                <text:number>d.</text:number>
                <text:p text:style-name="al">mandaatregister: mandaatregister van de commissie als bestuursorgaan;</text:p>
              </text:list-item>
              <text:list-item text:style-override="id1-3-2-2-1-3-5">
                <text:number>e.</text:number>
                <text:p text:style-name="al">WOB: <text:a xlink:href="http://wetten.overheid.nl/jci1.3:c:BWBR0005252&amp;z=2016-10-01&amp;g=2016-10-01" xlink:type="simple">Wet openbaarheid van bestuur</text:a>;</text:p>
              </text:list-item>
              <text:list-item text:style-override="id1-3-2-2-1-3-6">
                <text:number>f.</text:number>
                <text:p text:style-name="al">WBP: <text:a xlink:href="http://wetten.overheid.nl/jci1.3:c:BWBR0011468&amp;z=2017-07-01&amp;g=2017-07-01" xlink:type="simple">Wet bescherming persoonsgegevens</text:a>;</text:p>
              </text:list-item>
              <text:list-item text:style-override="id1-3-2-2-1-3-7">
                <text:number>g.</text:number>
                <text:p text:style-name="al">Awb: <text:a xlink:href="http://wetten.overheid.nl/jci1.3:c:BWBR0005537&amp;z=2018-01-01&amp;g=2018-01-01" xlink:type="simple">Algemene wet bestuursrecht</text:a>;</text:p>
              </text:list-item>
              <text:list-item text:style-override="id1-3-2-2-1-3-8">
                <text:number>h.</text:number>
                <text:p text:style-name="al">mandaatregister: mandaatoverzicht van de commissie dat als bijlage bij dit reglement is gevoegd. </text:p>
              </text:list-item>
            </text:list>
          </text:section>
          <text:section text:name="artikel_id1-3-2-2-2" text:style-name="artikel">
            <text:p text:style-name="artikel_kop_titel"><text:span text:style-name="artikel_kop_label">Artikel</text:span> <text:span text:style-name="artikel_kop_nr">2</text:span> Voorbereiding primaire besluiten</text:p>
            <text:p text:style-name="al">Een sub-commissie bereidt namens de commissie de besluiten voor die:</text:p>
            <text:list text:style-name="id1-3-2-2-2-3">
              <text:list-item text:style-override="id1-3-2-2-2-3-1">
                <text:number>-</text:number>
                <text:p text:style-name="al">worden genomen op grond van algemene wetgeving als de <text:a xlink:href="http://wetten.overheid.nl/jci1.3:c:BWBR0005252&amp;z=2016-10-01&amp;g=2016-10-01" xlink:type="simple">WOB</text:a> en de <text:a xlink:href="http://wetten.overheid.nl/jci1.3:c:BWBR0011468&amp;z=2017-07-01&amp;g=2017-07-01" xlink:type="simple">WBP</text:a>;</text:p>
              </text:list-item>
              <text:list-item text:style-override="id1-3-2-2-2-3-2">
                <text:number>-</text:number>
                <text:p text:style-name="al">zien op het handelen van de commissie in haar adviesrol richting die bestuursorganen die haar daartoe hebben ingesteld;</text:p>
              </text:list-item>
              <text:list-item text:style-override="id1-3-2-2-2-3-3">
                <text:number>-</text:number>
                <text:p text:style-name="al">zien op het handelen van de commissie als zijnde bestuursorgaan. </text:p>
              </text:list-item>
            </text:list>
          </text:section>
          <text:section text:name="artikel_id1-3-2-2-3" text:style-name="artikel">
            <text:p text:style-name="artikel_kop_titel"><text:span text:style-name="artikel_kop_label">Artikel</text:span> <text:span text:style-name="artikel_kop_nr">3</text:span> Voorbereiding besluiten op bezwaar </text:p>
            <text:p text:style-name="al">De voorbereiding van besluiten op bezwaar geschiedt door een sub-commissie. </text:p>
          </text:section>
          <text:section text:name="artikel_id1-3-2-2-4" text:style-name="artikel">
            <text:p text:style-name="artikel_kop_titel"><text:span text:style-name="artikel_kop_label">Artikel</text:span> <text:span text:style-name="artikel_kop_nr">4</text:span> Besluitvorming sub-commissie</text:p>
            <text:list text:style-name="id1-3-2-2-4-2">
              <text:list-item text:style-override="id1-3-2-2-4-2">
                <text:number>1.</text:number>
                <text:p text:style-name="al">Een besluit is aangenomen bij meerderheid van stemmen.</text:p>
              </text:list-item>
              <text:list-item text:style-override="id1-3-2-2-4-3">
                <text:number>2.</text:number>
                <text:p text:style-name="al">Indien bij een stemming de stemmen staken, beslist de stem van de voorzitter. </text:p>
              </text:list-item>
            </text:list>
          </text:section>
          <text:section text:name="artikel_id1-3-2-2-5" text:style-name="artikel">
            <text:p text:style-name="artikel_kop_titel"><text:span text:style-name="artikel_kop_label">Artikel</text:span> <text:span text:style-name="artikel_kop_nr">5 </text:span> 
              <text:span text:style-name="nadrukvet">Ondertekening primaire besluiten en besluiten op bezwaar</text:span>
            </text:p>
            <text:list text:style-name="id1-3-2-2-5-2">
              <text:list-item text:style-override="id1-3-2-2-5-2">
                <text:number> 1. </text:number>
                <text:p text:style-name="al">Voor zover niet anders geregeld in het mandaatregister, worden de primaire besluiten namens de commissie ondertekend door de voorzitter van de sub-commissie bedoeld in artikel 2.</text:p>
              </text:list-item>
              <text:list-item text:style-override="id1-3-2-2-5-3">
                <text:number> 2. </text:number>
                <text:p text:style-name="al">Besluiten op bezwaar worden ondertekend door de voorzitter en de secretaris van de sub-commissie zoals bedoeld in artikel 3. </text:p>
              </text:list-item>
            </text:list>
          </text:section>
          <text:section text:name="artikel_id1-3-2-2-6" text:style-name="artikel">
            <text:p text:style-name="artikel_kop_titel"><text:span text:style-name="artikel_kop_label">Artikel</text:span> <text:span text:style-name="artikel_kop_nr">6</text:span> Besluiten van de commissie</text:p>
            <text:p text:style-name="al">Besluiten die niet in mandaat, maar door de commissie zelf worden genomen, zoals het mandaatbesluit, worden bij meerderheid van stemmen genomen. Het benodigde quorum is zeven van de tien leden. Deze besluiten worden ondertekend door de voorzitters.</text:p>
          </text:section>
          <text:section text:name="artikel_id1-3-2-2-7" text:style-name="artikel">
            <text:p text:style-name="artikel_kop_titel"><text:span text:style-name="artikel_kop_label">Artikel</text:span> <text:span text:style-name="artikel_kop_nr">7</text:span> Horen</text:p>
            <text:list text:style-name="id1-3-2-2-7-2">
              <text:list-item text:style-override="id1-3-2-2-7-2">
                <text:number>1.</text:number>
                <text:p text:style-name="al">Voordat de sub-commissie namens de commissie op het bezwaarschrift beslist, stelt het belanghebbenden in de gelegenheid te worden gehoord.</text:p>
              </text:list-item>
              <text:list-item text:style-override="id1-3-2-2-7-3">
                <text:number>2.</text:number>
                <text:p text:style-name="al">Het horen vindt plaats door een voorzitter en minimaal één lid van de sub-commissie zoals bedoeld in artikel 3. </text:p>
              </text:list-item>
              <text:list-item text:style-override="id1-3-2-2-7-4">
                <text:number>3.</text:number>
                <text:p text:style-name="al">Van het horen wordt een verslag gemaakt.</text:p>
              </text:list-item>
            </text:list>
          </text:section>
          <text:section text:name="artikel_id1-3-2-2-8" text:style-name="artikel">
            <text:p text:style-name="artikel_kop_titel"><text:span text:style-name="artikel_kop_label">Artikel</text:span> <text:span text:style-name="artikel_kop_nr">8</text:span> Afzien van horen bij bezwaar</text:p>
            <text:p text:style-name="al">De voorzitter van de sub-commissie zoals, bedoeld in artikel 3, beslist over de toepassing van artikel 7:3 (afzien horen belanghebbende) en artikel 7:8 (het op verzoek van belanghebbende horen van door hem meegebrachte getuigen en deskundigen) van de <text:a xlink:href="http://wetten.overheid.nl/jci1.3:c:BWBR0005537&amp;z=2017-09-01&amp;g=2017-09-01" xlink:type="simple">Awb</text:a>.</text:p>
          </text:section>
          <text:section text:name="artikel_id1-3-2-2-9" text:style-name="artikel">
            <text:p text:style-name="artikel_kop_titel"><text:span text:style-name="artikel_kop_label">Artikel</text:span> <text:span text:style-name="artikel_kop_nr">9</text:span> Klachten</text:p>
            <text:list text:style-name="id1-3-2-2-9-2">
              <text:list-item text:style-override="id1-3-2-2-9-2">
                <text:number>1.</text:number>
                <text:p text:style-name="al">Klachten in de zin van de <text:a xlink:href="http://wetten.overheid.nl/jci1.3:c:BWBR0005537&amp;z=2018-01-01&amp;g=2018-01-01" xlink:type="simple">Awb</text:a> worden behandeld overeenkomstig de afdelingen 9.1 en 9.2 van de <text:a xlink:href="http://wetten.overheid.nl/jci1.3:c:BWBR0005537&amp;z=2017-09-01&amp;g=2017-09-01" xlink:type="simple">Awb</text:a> en het mandaatregister van de commissie. </text:p>
              </text:list-item>
              <text:list-item text:style-override="id1-3-2-2-9-3">
                <text:number>2.</text:number>
                <text:p text:style-name="al">Mondeling ingediende klachten worden door het secretariaat van de commissie op schrift gesteld en behandeld als klaagschrift in de zin van artikel 9.2 van de <text:a xlink:href="http://wetten.overheid.nl/jci1.3:c:BWBR0005537&amp;z=2017-09-01&amp;g=2017-09-01" xlink:type="simple">Awb</text:a>.</text:p>
              </text:list-item>
              <text:list-item text:style-override="id1-3-2-2-9-4">
                <text:number>3.</text:number>
                <text:p text:style-name="al">Het horen van de klager en degene op wiens gedraging de klacht betrekking heeft, vindt plaats op de volgende wijze: </text:p>
                <text:list text:style-name="id1-3-2-2-9-4-3">
                  <text:list-item text:style-override="id1-3-2-2-9-4-3-1">
                    <text:number>a.</text:number>
                    <text:p text:style-name="al">Bij klaagschriften die handelen over de Awb-adviescommissie van PS en GS als geheel vindt het horen plaats door een door de commissie aan te wijzen sub-commissie.</text:p>
                  </text:list-item>
                  <text:list-item text:style-override="id1-3-2-2-9-4-3-2">
                    <text:number>b.</text:number>
                    <text:p text:style-name="al">Bij klaagschriften die handelen over een voorzitter, een commissielid, een secretaris of een combinatie daarvan, vindt het horen plaats door een door de commissie aan te wijzen sub-commissie. </text:p>
                  </text:list-item>
                </text:list>
              </text:list-item>
              <text:list-item text:style-override="id1-3-2-2-9-5">
                <text:number>4.</text:number>
                <text:p text:style-name="al">De voorzitter van de sub-commissie zoals bedoeld in artikel 8, derde lid en onder b, beslist over de toepassing van artikel 9:10 lid 2 (afzien horen klager) van de <text:a xlink:href="http://wetten.overheid.nl/jci1.3:c:BWBR0005537&amp;z=2017-09-01&amp;g=2017-09-01" xlink:type="simple">Awb</text:a>.</text:p>
              </text:list-item>
              <text:list-item text:style-override="id1-3-2-2-9-6">
                <text:number>5.</text:number>
                <text:p text:style-name="al">Van het horen wordt een verslag gemaakt.</text:p>
              </text:list-item>
            </text:list>
          </text:section>
          <text:section text:name="artikel_id1-3-2-2-10" text:style-name="artikel">
            <text:p text:style-name="artikel_kop_titel"><text:span text:style-name="artikel_kop_label">Artikel</text:span> <text:span text:style-name="artikel_kop_nr">10</text:span> Vertegenwoordiging</text:p>
            <text:p text:style-name="al">De vertegenwoordiging van de commissie bij administratieve, beroeps- en gerechtelijke procedures, bij (hoger) beroep en bij de behandeling van (aanvragen voor) voorlopige voorzieningen, vindt plaats overeenkomstig het mandaatregister. </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In gevallen waarin dit reglement niet voorziet of in het geval dat enige bepaling voor verschillende uitleg vatbaar blijkt te zijn, beslissen namens de commissie de voorzitters.</text:p>
              </text:list-item>
              <text:list-item text:style-override="id1-3-2-2-11-3">
                <text:number>2.</text:number>
                <text:p text:style-name="al">Dit reglement kan worden aangehaald als “Reglement van de Awb-adviescommissie van PS en GS als zelfstandig bestuursorgaan”.</text:p>
              </text:list-item>
              <text:list-item text:style-override="id1-3-2-2-11-4">
                <text:number>3.</text:number>
                <text:p text:style-name="al">Dit reglement treedt in werking op de eerste dag na de bekendmaking.</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5 december 2017 bij schriftelijke stemming. </text:span>
          </text:p>
          </text:section>
          <text:section text:name="ondertekening_id1-3-2-3-2">
            <text:p><text:span text:style-name="ondertekening_naam">
            <text:span text:style-name="voornaam">Mevrouw mr. S.P.</text:span>
            <text:span text:style-name="achternaam">Madunic </text:span>
          </text:span></text:p>
            <text:p><text:span text:style-name="functie">(voorzitter)</text:span></text:p>
          </text:section>
          <text:section text:name="ondertekening_id1-3-2-3-3">
            <text:p><text:span text:style-name="ondertekening_naam">
            <text:span text:style-name="voornaam">De heer mr. T.</text:span>
            <text:span text:style-name="achternaam">Elzenga </text:span>
          </text:span></text:p>
            <text:p><text:span text:style-name="functie">(voorzitter)</text:span></text:p>
          </text:section>
          <text:section text:name="ondertekening_id1-3-2-3-4">
            <text:p><text:span text:style-name="ondertekening_naam">
            <text:span text:style-name="voornaam">De heer mr. H.W.</text:span>
            <text:span text:style-name="achternaam">Schmidt </text:span>
          </text:span></text:p>
            <text:p><text:span text:style-name="functie">(voorzitter)</text:span></text:p>
          </text:section>
        </text:section>
        <text:section text:name="bijlage_id1-3-2-4" text:style-name="bijlage">
          <text:p text:style-name="bijlage_top"/>
          <text:p text:style-name="hoofdstuk_kop">Toelichting op het reglement</text:p>
          <text:p text:style-name="tussenkopvet">Algemeen</text:p>
          <text:p text:style-name="al">De Awb-adviescommissie van PS en GS (hierna: commissie) is door Provinciale Staten en het college van Gedeputeerde Staten ingesteld om hen te adviseren over bezwaarschriften die zijn gericht tegen door hen genomen besluiten en klachten zoals die aan hen zijn gericht. </text:p>
          <text:p text:style-name="al"/>
          <text:p text:style-name="al">Sinds de uitspraak van de Afdeling bestuursrechtspraak Raad van State d.d. 19 maart 2003, LJN AF6023, is duidelijk dat de Awb-adviescommissie van PS en GS niet alleen een adviesorgaan, maar ook een bestuursorgaan is.</text:p>
          <text:p text:style-name="al"/>
          <text:p text:style-name="al">In de Verordening bezwaarschriften, klachten en administratieve beroepen 2016 (hierna: verordening) zijn regels neergelegd met betrekking tot de adviestaak van de commissie. Provinciale Staten en Gedeputeerde staten hebben zeggenschap over de wijze waarop de commissie haar adviestaak uitoefent. Dit is anders als het gaat om de bevoegdheden die de commissie toekomen omdat zij bestuursorgaan is. De andere bestuursorganen van de provincie hebben geen zeggenschap over de uitoefening van bevoegdheden door de commissie als bestuursorgaan. Voor de besluitvorming van de commissie als zijnde bestuursorgaan kan in de verordening dan ook geen regeling worden getroffen; vandaar dat de commissie het een en ander zelf regelt in dit reglement. </text:p>
          <text:p text:style-name="tussenkopvet">Verzoeken op grond van de WOB en de WBP</text:p>
          <text:p text:style-name="al">Omdat de commissie voornamelijk verzoeken op grond van de WOB en de WBP zal krijgen, wordt op deze wetgeving nader ingegaan.</text:p>
          <text:p text:style-name="tussenkopvet">Wet openbaarheid van bestuur</text:p>
          <text:p text:style-name="al">Ingevolge artikel 3, eerste lid, van de WOB kan een ieder een verzoek om informatie neergelegd in documenten over een bestuurlijke aangelegenheid richten tot een bestuursorgaan of een onder verantwoordelijkheid van een bestuursorgaan werkzame instelling, dienst of bedrijf. In artikel 1, onder a, van de WOB is de definitie van “document” neergelegd.</text:p>
          <text:p text:style-name="al"/>
          <text:p text:style-name="al">
          <text:span text:style-name="nadrukcur">Artikel 1, onder a:</text:span>
        </text:p>
          <text:p text:style-name="al"/>
          <text:p text:style-name="al">
          <text:span text:style-name="nadrukcur">Document: een bij een overheidsorgaan berustend schriftelijk stuk of ander materiaal dat gegevens bevat. </text:span>
        </text:p>
          <text:p text:style-name="al"/>
          <text:p text:style-name="al">Onder berusten moet worden verstaan: feitelijk aanwezig zijn. Het feitelijk aanwezig zijn moet echter niet te strikt worden opgevat. Als het in de rede ligt dat een document bij een overheidsorgaan aanwezig is, maar zich feitelijk elders bevindt, dan wordt het document toch geacht bij dat overheidsorgaan te berusten. Het orgaan dient ervoor te zorgen dat het weer de feitelijke beschikking over het document verkrijgt.</text:p>
          <text:p text:style-name="al"/>
          <text:p text:style-name="al">Voorgaande betekent dat de commissie moet beslissen op WOB-verzoeken om documenten die onder haar berusten. Het gaat dan om alle documenten die vanuit de commissie worden verzonden en om alle documenten die aan de commissie zijn gericht. </text:p>
          <text:p text:style-name="al"/>
          <text:p text:style-name="al">Het feit dat de documenten na een zekere periode worden gearchiveerd en het college hier een zorgplicht voor heeft, doet hieraan niet af: niet het college, maar de commissie is het bestuursorgaan dat op het WOB-verzoek moet beslissen.</text:p>
          <text:p text:style-name="al"/>
          <text:p text:style-name="al">Sommige stukken kunnen bij meerdere bestuursorganen worden opgevraagd. Het advies van de commissie kan bijvoorbeeld na het moment van aanbieding aan het betreffende bestuursorgaan, niet alleen worden opgevraagd bij de commissie maar ook bij het betreffende bestuursorgaan.</text:p>
          <text:p text:style-name="al"/>
          <text:p text:style-name="al">Het advies dat naar aanleiding van de hoorzitting wordt opgesteld is ten behoeve van het bestuursorgaan. Ingevolge artikel 17 van de verordening brengt de commissie dan ook advies uit aan het bestuursorgaan. Alleen wanneer daarom uitdrukkelijk met een Wob-verzoek (mondeling dan wel schriftelijk) wordt verzocht wordt het advies na uitgebracht te zijn aan het bestuursorgaan ook aan belanghebbenden verstrekt.</text:p>
          <text:p text:style-name="tussenkopvet">Wet bescherming persoonsgegevens</text:p>
          <text:p text:style-name="al">De verantwoordelijke voor de verwerking van persoonsgegevens is volgens artikel 1, onder d, van de WBP de natuurlijke persoon, rechtspersoon of ieder ander die of het bestuursorgaan dat, alleen of tezamen met anderen, het doel van en de middelen voor de verwerking van persoonsgegevens vaststelt. In de publieke sector geldt het krachtens het geldende staats- en bestuursrecht bevoegde bestuursorgaan als de verantwoordelijke. Ook de commissie kan derhalve als verantwoordelijke in de zin van de WBP worden aangemerkt.</text:p>
          <text:p text:style-name="al"/>
          <text:p text:style-name="al">De verwerking van persoonsgegevens in het kader van de afhandeling van bezwaarschriften vindt plaats onder verantwoordelijkheid van de commissie. Als de betrokkene, dat wil zeggen degene op wie persoonsgegevens betrekking hebben, zijn rechten op grond van de WBP geldend wil maken, zal hij zich tot de commissie moeten richten. Het gaat hier dan om het recht op inzage en het recht op verbetering, aanvulling, verwijdering en afscherming (artikel 35 en 36 WBP). </text:p>
          <text:p text:style-name="tussenkopvet">Besluitvorming</text:p>
          <text:p text:style-name="tussenkopcur">
          <text:span text:style-name="nadrukondlijn">Primaire besluitvorming</text:span>
        </text:p>
          <text:p text:style-name="al">Om de besluitvorming op een zo eenvoudig mogelijke wijze te laten plaatsvinden, die bovendien zo min mogelijk belastend is voor de commissieleden, heeft de commissie besloten om de uitoefening van diverse bevoegdheden te mandateren aan de voorzitters en is eveneens toestemming verleend tot het opdragen van die bevoegdheden aan de secretaris. Deze bevoegdheden zijn opgenomen in het mandaatregister van de commissie als bestuursorgaan.</text:p>
          <text:p text:style-name="al"/>
          <text:p text:style-name="al">Een primair besluit van de (sub-) commissie dat in mandaat is genomen wordt op de volgende wijze ondertekend:</text:p>
          <text:p text:style-name="al"/>
          <text:p text:style-name="al">
          <text:span text:style-name="nadrukcur">Awb-adviescommissie bezwaarschriften van PS en GS,</text:span>
        </text:p>
          <text:p text:style-name="al">
          <text:span text:style-name="nadrukcur">namens deze,</text:span>
        </text:p>
          <text:p text:style-name="al">
          <text:span text:style-name="nadrukcur">(naam secretaris),</text:span>
        </text:p>
          <text:p text:style-name="al">
          <text:span text:style-name="nadrukcur">Secretaris</text:span>
        </text:p>
          <text:p text:style-name="tussenkopcur">
          <text:span text:style-name="nadrukondlijn">Besluitvorming in bezwaar</text:span>
        </text:p>
          <text:p text:style-name="al">Als een bezwaarschrift wordt ingediend tegen een besluit van de commissie, hoort de commissie de bezwaarmaker en eventuele overige belanghebbenden op grond van artikel 7:5 van de Awb zelf. Het horen en de besluitvorming geschiedt door de ingestelde sub-commissie. Bij het horen is het mogelijk dat er een “meelezend lid” is. Dat wil zeggen dat het horen geschiedt door twee leden (zijnde de voorzitter en een lid) en dat het derde lid op basis van het dossier en het verslag, mee adviseert en besluit. Bij de besluitvorming geldt aldus een quorum van de drie leden welke deel uitmaken van de sub-commissie.</text:p>
          <text:p text:style-name="al"/>
          <text:p text:style-name="al">Van belang is dat er sprake is van een beslistermijn van 6 weken, gerekend vanaf het einde van de bezwaartermijn. Deze beslistermijn kan met maximaal 6 weken worden verlengd. </text:p>
          <text:p text:style-name="al"/>
          <text:p text:style-name="al">Een besluit op bezwaar wordt ondertekend door de voorzitter en de secretaris van de betreffende sub-commissie en wel op de volgende wijze:</text:p>
          <text:p text:style-name="al"/>
          <text:p text:style-name="al">
          <text:span text:style-name="nadrukcur">Awb-adviescommissie van PS en GS,</text:span>
        </text:p>
          <text:p text:style-name="al">
          <text:span text:style-name="nadrukcur">(naam), voorzitter,</text:span>
        </text:p>
          <text:p text:style-name="al">
          <text:span text:style-name="nadrukcur">(naam), secretaris,</text:span>
        </text:p>
          <text:p text:style-name="al"/>
          <text:p text:style-name="al">Bij de bezwaarbehandeling wordt gepoogd de sub-commissie te vormen door leden welke niet of zo min mogelijk betrokken zijn geweest bij de voorbereiding van het bestreden besluit. Dit omwille van interne reflectie. De omstandigheden kunnen er echter toe nopen dat hier niet altijd aan kan worden voldaan. </text:p>
          <text:p text:style-name="tussenkopvet">Klachtafhandeling</text:p>
          <text:p text:style-name="al">Ingevolge artikel 9:1 van de Awb heeft een ieder het recht om bij een bestuursorgaan te klagen over de wijze waarop dat bestuursorgaan of een onder de verantwoordelijkheid van dat orgaan werkzame persoon zich in een concrete situatie jegens de klager of iemand anders heeft gedragen. </text:p>
          <text:p text:style-name="al"/>
          <text:p text:style-name="al">Blijkens de uitspraak van de Afdeling is de secretaris van de commissie, hoewel ambtenaar van de gemeente, in zijn functie onafhankelijk van het college en valt hij in zoverre niet onder diens verantwoordelijkheid.</text:p>
          <text:p text:style-name="al"/>
          <text:p text:style-name="al">Voorgaande betekent dat niet alleen klachten over de commissie als geheel of over een commissielid, maar ook klachten over de secretaris moeten worden afgedaan door de commissie zelf. </text:p>
          <text:p text:style-name="al"/>
          <text:p text:style-name="al">Eveneens kan een klacht over de commissie, worden ingediend bij de Nationale Ombudsman. Daarbij dient te worden opgemerkt dat de klager de klacht eerst bij het betrokken bestuursorgaan dient in te dienen, tenzij dit redelijkerwijs niet van hem kan worden gevergd. </text:p>
          <text:p text:style-name="al"/>
          <text:p text:style-name="al">Een klacht is niet aan een bepaalde vorm gebonden, deze kan zowel schriftelijk als mondeling worden ingediend. Wel moet de indiener er op bedacht zijn dat de keuze voor een schriftelijke of mondelinge klacht procedurele consequenties heeft. Op een schriftelijke klacht zijn namelijk de artikelen 9:5 t/m 9:12 van de Awb van toepassing, terwijl op een mondelinge klacht enkel artikel 9:2 van de Awb van toepassing is. Het op schrift stellen van de klacht wordt door de commissie dan ook als een vereiste gezien om de klacht zorgvuldig te kunnen behandelen. Bij een mondeling ingediende klacht verzoekt de commissie daarom eerst aan de klager om deze op schrift te stellen. Wanneer daar geen medewerking aan wordt verleend, stelt de commissie een schriftelijke weergave op van de klacht en legt deze ter bevestiging voor aan de klager. </text:p>
          <text:p text:style-name="al"/>
          <text:p text:style-name="al">Bij de klachtbehandeling wordt gepoogd de sub-commissie te vormen door leden welke niet betrokken zijn geweest bij de gedraging van de beklaagde persoon dan wel personen. Dit omwille van interne reflectie. De omstandigheden kunnen er echter toe nopen dat hier niet altijd aan kan worden voldaan. </text:p>
          <text:p text:style-name="tussenkopvet">Vergoedingen</text:p>
          <text:p text:style-name="al">Bij het toekennen van de vergoedingen is het niet van belang of de voorzitter en leden werkzaamheden hebben verricht voor de commissie als adviesorgaan of voor de commissie als bestuursorgaan. De vergoedingen ten aanzien van de commissie als bestuursorgaan zijn analoog aan de vergoedingen van de commissie als adviesorgaan. </text:p>
          <text:p text:style-name="al"/>
          <text:section text:name="bijlage-sluiting_id1-3-2-4-67" text:style-name="bijlage-sluiting">
            <text:section text:name="gegeven_id1-3-2-4-67-1" text:style-name="gegeven">
              <text:p text:style-name="dagtekening">
              <text:span text:style-name="datum">Aldus vastgesteld op 5 december 2017 bij schriftelijke stemming.</text:span>
            </text:p>
            </text:section>
            <text:section text:name="ondertekening_id1-3-2-4-67-2">
              <text:p><text:span text:style-name="ondertekening_naam">
              <text:span text:style-name="voornaam">Mevrouw mr. S.P.</text:span>
              <text:span text:style-name="achternaam">Madunic </text:span>
            </text:span></text:p>
              <text:p><text:span text:style-name="functie">(voorzitter)</text:span></text:p>
            </text:section>
            <text:section text:name="ondertekening_id1-3-2-4-67-3">
              <text:p><text:span text:style-name="ondertekening_naam">
              <text:span text:style-name="voornaam">De heer mr. T.</text:span>
              <text:span text:style-name="achternaam">Elzenga </text:span>
            </text:span></text:p>
              <text:p><text:span text:style-name="functie">(voorzitter)</text:span></text:p>
            </text:section>
            <text:section text:name="ondertekening_id1-3-2-4-67-4">
              <text:p><text:span text:style-name="ondertekening_naam">
              <text:span text:style-name="voornaam">De heer mr. H.W.</text:span>
              <text:span text:style-name="achternaam">Schmidt </text:span>
            </text:span></text:p>
              <text:p><text:span text:style-name="functie">(voorzitter)</text:span></text:p>
            </text:section>
          </text:section>
        </text:section>
        <text:section text:name="bijlage_id1-3-2-5" text:style-name="bijlage">
          <text:p text:style-name="bijlage_top"/>
          <text:p text:style-name="hoofdstuk_kop">Intitulé</text:p>
          <text:p text:style-name="tussenkoprom">Mandaatregister van de commissie<text:note text:id="noot_id1-3-2-5-2-1" text:note-class="footnote"><text:note-citation text:label="1">1</text:note-citation><text:note-body><text:p text:style-name="noot.al">Zowel als bestuursorgaan als adviesorgaan van Gedeputeerde Staten en Provinciale Staten</text:p></text:note-body></text:note></text:p>
          <text:p text:style-name="tussenkopvet">AWB-ADVIESADVIESCOMMISSIE PS en GS (Bestuursorgaan)</text:p>
          <text:p text:style-name="tussenkopvet">MACHTIGING</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Gemachtigde</text:span>
                  </text:p>
                </table:table-cell>
                <table:table-cell table:style-name="entry" table:number-rows-spanned="1" table:number-columns-spanned="1">
                  <text:p text:style-name="table_al">
                    <text:span text:style-name="nadrukvet">Onder-gemachti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tegenwoordiging van de Awb-adviescommissie van PS en GS bij administratieve, beroeps- en gerechtelijke procedures, bij (hoger) beroep en bij behandeling van (aanvragen voor) voorlopige voorzieningen</text:p>
                </table:table-cell>
                <table:table-cell table:style-name="entry" table:number-rows-spanned="1" table:number-columns-spanned="1">
                  <text:p text:style-name="table_al">Art 8:23 Awb</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rrespondentie van informatieve aard, niet zijnde beschikkingen (uitvoering van reeds genomen, toegezonden besluiten, voortgang van zaken) voor zover niet vallend onder de WOB.</text:p>
                </table:table-cell>
                <table:table-cell table:style-name="entry" table:number-rows-spanned="1" table:number-columns-spanned="1">
                  <text:p text:style-name="table_al">Art 1:1, eerste lid onder a, Awb</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dedeling als bedoeld in artikel 33 en 34 WBP</text:p>
                </table:table-cell>
                <table:table-cell table:style-name="entry" table:number-rows-spanned="1" table:number-columns-spanned="1">
                  <text:p text:style-name="table_al">Art 33 en 34 WBP</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dedeling aan verzoeker als bedoeld in artikel 36 WBP van degenen aan wie de persoonsgegevens zijn verstrekt voordat ze zijn verbeterd, aangevuld, verwijderd of afgeschermd</text:p>
                </table:table-cell>
                <table:table-cell table:style-name="entry" table:number-rows-spanned="1" table:number-columns-spanned="1">
                  <text:p text:style-name="table_al">Art 38, eerste en tweede lid, WBP</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
            <text:p text:style-name="table_bottom"/>
          </text:section>
          <text:p text:style-name="al"/>
          <text:p text:style-name="tussenkopvet">
          <text:span text:style-name="nadrukvet">MANDAAT</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Gemachtigde</text:span>
                  </text:p>
                </table:table-cell>
                <table:table-cell table:style-name="entry" table:number-rows-spanned="1" table:number-columns-spanned="1">
                  <text:p text:style-name="table_al">
                    <text:span text:style-name="nadrukvet">Onder-gemachtigde</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verzoeken op grond van de Wet openbaarheid van bestuur </text:p>
                </table:table-cell>
                <table:table-cell table:style-name="entry" table:number-rows-spanned="1" table:number-columns-spanned="1">
                  <text:p text:style-name="table_al">Art 5 WOB</text:p>
                  <text:p text:style-name="table_al">Art 2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daging beslissing op verzoek op grond van de WOB met ten hoogste vier weken</text:p>
                </table:table-cell>
                <table:table-cell table:style-name="entry" table:number-rows-spanned="1" table:number-columns-spanned="1">
                  <text:p text:style-name="table_al">Art 6 Awb</text:p>
                  <text:p text:style-name="table_al">Art 2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plichting tot het schriftelijk bevestigen van de ontvangst van een klaagschrift</text:p>
                </table:table-cell>
                <table:table-cell table:style-name="entry" table:number-rows-spanned="1" table:number-columns-spanned="1">
                  <text:p text:style-name="table_al">Art 9:6 Awb</text:p>
                  <text:p text:style-name="table_al">Art 9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chriftelijk in kennis stellen van het niet in behandeling nemen van de klacht</text:p>
                </table:table-cell>
                <table:table-cell table:style-name="entry" table:number-rows-spanned="1" table:number-columns-spanned="1">
                  <text:p text:style-name="table_al">Art 9:8, derde lid Awb</text:p>
                  <text:p text:style-name="table_al">Art 9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zenden van een afschrift van het klaagschrift alsmede van de daarbij meegezonden stukken aan degene op wiens gedraging de klacht betrekking heeft</text:p>
                </table:table-cell>
                <table:table-cell table:style-name="entry" table:number-rows-spanned="1" table:number-columns-spanned="1">
                  <text:p text:style-name="table_al">Art 9:9 Awb</text:p>
                  <text:p text:style-name="table_al">Art 9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nnisgeving van het horen aan de klager en degene op wiens gedraging de klacht betrekking heeft</text:p>
                </table:table-cell>
                <table:table-cell table:style-name="entry" table:number-rows-spanned="1" table:number-columns-spanned="1">
                  <text:p text:style-name="table_al">Art 9:10, eerste lid Awb</text:p>
                  <text:p text:style-name="table_al">Art 9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zien van het horen van de klager in het kader van de klachtenprocedure</text:p>
                </table:table-cell>
                <table:table-cell table:style-name="entry" table:number-rows-spanned="1" table:number-columns-spanned="1">
                  <text:p text:style-name="table_al">Art 9:10 tweede lid Awb</text:p>
                  <text:p text:style-name="table_al">Art 9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 + twee 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oren van de klager en degene op wiens gedraging de klacht betrekking heeft</text:p>
                </table:table-cell>
                <table:table-cell table:style-name="entry" table:number-rows-spanned="1" table:number-columns-spanned="1">
                  <text:p text:style-name="table_al">Hoofdstuk 9 Awb</text:p>
                  <text:p text:style-name="table_al">Art 9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 +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dagen van de wettelijke behandelingstermijn van klachten met een termijn van ten hoogste vier weken</text:p>
                </table:table-cell>
                <table:table-cell table:style-name="entry" table:number-rows-spanned="1" table:number-columns-spanned="1">
                  <text:p text:style-name="table_al">Art 9:11, tweede lid Awb</text:p>
                  <text:p text:style-name="table_al">Art 9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uren van de afdoeningsbrief in het kader van een klachtenprocedure</text:p>
                </table:table-cell>
                <table:table-cell table:style-name="entry" table:number-rows-spanned="1" table:number-columns-spanned="1">
                  <text:p text:style-name="table_al">Art 9:12, eerste lid Awb</text:p>
                  <text:p text:style-name="table_al">Art 9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langen van een schriftelijke machtiging van een gemachtigde</text:p>
                </table:table-cell>
                <table:table-cell table:style-name="entry" table:number-rows-spanned="1" table:number-columns-spanned="1">
                  <text:p text:style-name="table_al">Art 2:1, tweede lid Awb</text:p>
                  <text:p text:style-name="table_al">Art 2 en 3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plichting tot het doorzenden van geschriften of bezwaar- en beroepschriften naar een tot de behandeling bevoegd bestuursorgaan of rechterlijke instantie, onder gelijktijdige mededeling daarvan aan de afzender</text:p>
                </table:table-cell>
                <table:table-cell table:style-name="entry" table:number-rows-spanned="1" table:number-columns-spanned="1">
                  <text:p text:style-name="table_al">Art 2:3, eerste lid en 6:15, eerste en tweede lid en 7:1a Awb</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plichting geschriften die niet voor hem bestemd zijn en ook niet kunnen worden doorgezonden, terug te zenden aan de afzender</text:p>
                </table:table-cell>
                <table:table-cell table:style-name="entry" table:number-rows-spanned="1" table:number-columns-spanned="1">
                  <text:p text:style-name="table_al">Art 2:3, tweede lid Awb</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dagen van de beschikking met een redelijke termijn, indien de beschikking niet binnen acht weken kan worden gegeven</text:p>
                </table:table-cell>
                <table:table-cell table:style-name="entry" table:number-rows-spanned="1" table:number-columns-spanned="1">
                  <text:p text:style-name="table_al">Art 4:14 Awb</text:p>
                  <text:p text:style-name="table_al">Art 2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plichting tot het schriftelijk bevestigen van de ontvangst van een bezwaarschrift</text:p>
                </table:table-cell>
                <table:table-cell table:style-name="entry" table:number-rows-spanned="1" table:number-columns-spanned="1">
                  <text:p text:style-name="table_al">Art 6:14 Awb</text:p>
                  <text:p text:style-name="table_al">Art 3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dagen van de beslissing op een bezwaarschrift</text:p>
                </table:table-cell>
                <table:table-cell table:style-name="entry" table:number-rows-spanned="1" table:number-columns-spanned="1">
                  <text:p text:style-name="table_al">Art 7:10, derde lid Awb</text:p>
                  <text:p text:style-name="table_al">Art 3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zoek tot intrekking van een bezwaarschrift</text:p>
                </table:table-cell>
                <table:table-cell table:style-name="entry" table:number-rows-spanned="1" table:number-columns-spanned="1">
                  <text:p text:style-name="table_al">Art 6:21 Awb</text:p>
                  <text:p text:style-name="table_al">Art 3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issen op een bezwaarschrift</text:p>
                </table:table-cell>
                <table:table-cell table:style-name="entry" table:number-rows-spanned="1" table:number-columns-spanned="1">
                  <text:p text:style-name="table_al">Art 7:10, eerste lid Awb</text:p>
                  <text:p text:style-name="table_al">Art 3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 + twee 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sen op een bezwaarschrift waarbij op grond van 7:3 Awb is afgezien van het horen van belanghebbenden</text:p>
                </table:table-cell>
                <table:table-cell table:style-name="entry" table:number-rows-spanned="1" table:number-columns-spanned="1">
                  <text:p text:style-name="table_al">Art 7:10, eerste lid en 7:3 Awb</text:p>
                  <text:p text:style-name="table_al">Art 3 en 8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 + twee 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oren van belanghebbenden voordat op het bezwaarschrift wordt beslist</text:p>
                </table:table-cell>
                <table:table-cell table:style-name="entry" table:number-rows-spanned="1" table:number-columns-spanned="1">
                  <text:p text:style-name="table_al">Art 7:2, eerste lid Awb</text:p>
                  <text:p text:style-name="table_al">Art 7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 +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chriftelijke kennisgeving van de hoorzitting in het kader van de bezwaarschriftprocedure</text:p>
                </table:table-cell>
                <table:table-cell table:style-name="entry" table:number-rows-spanned="1" table:number-columns-spanned="1">
                  <text:p text:style-name="table_al">Art 7:2, tweede lid Awb</text:p>
                  <text:p text:style-name="table_al">Art 3 en 7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fzien van horen van belanghebbenden in het kader van de bezwaarschriftprocedure</text:p>
                </table:table-cell>
                <table:table-cell table:style-name="entry" table:number-rows-spanned="1" table:number-columns-spanned="1">
                  <text:p text:style-name="table_al">Art 7:3 Awb</text:p>
                  <text:p text:style-name="table_al">Art 8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issen op verzoek van belanghebbenden om getuigen en deskundigen te horen</text:p>
                </table:table-cell>
                <table:table-cell table:style-name="entry" table:number-rows-spanned="1" table:number-columns-spanned="1">
                  <text:p text:style-name="table_al">Art 7:8 Awb</text:p>
                  <text:p text:style-name="table_al">Art 8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zover niet bij wettelijk voorschrift anders is bepaald, besluiten of het horen in het openbaar plaatsvindt</text:p>
                </table:table-cell>
                <table:table-cell table:style-name="entry" table:number-rows-spanned="1" table:number-columns-spanned="1">
                  <text:p text:style-name="table_al">Art 7:5, tweede lid Awb</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afzien van het ter inzage leggen van stukken voorafgaand aan het horen, voor zover geheimhouding om gewichtige redenen is geboden</text:p>
                </table:table-cell>
                <table:table-cell table:style-name="entry" table:number-rows-spanned="1" table:number-columns-spanned="1">
                  <text:p text:style-name="table_al">Art 7:4, zesde lid Awb</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p verzoek verstrekken van inlichtingen als bedoeld in artikel 28, eerste lid, onder a tot en met e WBP, die zijn opgenomen in het openbaar register omtrent de van de aanmelding vrijgestelde gegevensverwerkingen</text:p>
                </table:table-cell>
                <table:table-cell table:style-name="entry" table:number-rows-spanned="1" table:number-columns-spanned="1">
                  <text:p text:style-name="table_al">Art 30, derde lid WBP</text:p>
                  <text:p text:style-name="table_al">Art 2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chriftelijke mededeling aan verzoeker of hem betreffende persoonsgegevens worden verwerkt</text:p>
                </table:table-cell>
                <table:table-cell table:style-name="entry" table:number-rows-spanned="1" table:number-columns-spanned="1">
                  <text:p text:style-name="table_al">Art 35, eerste lid WBP</text:p>
                  <text:p text:style-name="table_al">Art 2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issen op een verzoek als bedoeld in artikel 36 WBP (verbeteren, aanvullen, verwijderen of afschermen van persoonsgegevens)</text:p>
                </table:table-cell>
                <table:table-cell table:style-name="entry" table:number-rows-spanned="1" table:number-columns-spanned="1">
                  <text:p text:style-name="table_al">Art 36 WBP</text:p>
                  <text:p text:style-name="table_al">Art 2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issen n.a.v. verzet als bedoeld in artikel 40 WBP</text:p>
                </table:table-cell>
                <table:table-cell table:style-name="entry" table:number-rows-spanned="1" table:number-columns-spanned="1">
                  <text:p text:style-name="table_al">Art 40, tweede lid WBP</text:p>
                  <text:p text:style-name="table_al">Art 2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issen op verzoeken om rechtstreeks beroep</text:p>
                </table:table-cell>
                <table:table-cell table:style-name="entry" table:number-rows-spanned="1" table:number-columns-spanned="1">
                  <text:p text:style-name="table_al">Art 7:1a Awb</text:p>
                  <text:p text:style-name="table_al">Art 2 en 3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 die niet was betrokken bij de voorbereiding van het primaire beslui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issen op verzoeken tot vergoeding van kosten van bestuurlijke voorprocedure</text:p>
                </table:table-cell>
                <table:table-cell table:style-name="entry" table:number-rows-spanned="1" table:number-columns-spanned="1">
                  <text:p text:style-name="table_al">Art 7:15, tweede lid Awb</text:p>
                  <text:p text:style-name="table_al">Art 2 en 3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weerschriften t.b.v. bezwaar- en beroepsprocedures (opstellen en ondertekenen)</text:p>
                </table:table-cell>
                <table:table-cell table:style-name="entry" table:number-rows-spanned="1" table:number-columns-spanned="1">
                  <text:p text:style-name="table_al">Art 10:11 Awb</text:p>
                  <text:p text:style-name="table_al">Art 2 en 3 Reglement</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issen op het verzoek tot het nemen van een dwangsombesluit zoals bedoeld in de Wet dwangsom en beroep</text:p>
                </table:table-cell>
                <table:table-cell table:style-name="entry" table:number-rows-spanned="1" table:number-columns-spanned="1">
                  <text:p text:style-name="table_al">Art 4:17, derde lid Awb</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
            <text:p text:style-name="table_bottom"/>
          </text:section>
          <text:p text:style-name="al"/>
          <text:p text:style-name="tussenkopvet">AWB-ADVIESCOMMISSIE PS en GS (Adviesorgaan)</text:p>
          <text:p text:style-name="tussenkopvet">MANDAAT</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Gemachtigde</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angen van een schriftelijke machtiging van een gemachtigde</text:p>
                </table:table-cell>
                <table:table-cell table:style-name="entry" table:number-rows-spanned="1" table:number-columns-spanned="1">
                  <text:p text:style-name="table_al">Art 2:1, tweede lid Awb</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tellen van een termijn aan de indiener van het bezwaar</text:p>
                </table:table-cell>
                <table:table-cell table:style-name="entry" table:number-rows-spanned="1" table:number-columns-spanned="1">
                  <text:p text:style-name="table_al">Art 6:6 en 7:24, derde lid Awb</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zenden van stukken tijdens de behandeling van het bezwaar door de commissie</text:p>
                </table:table-cell>
                <table:table-cell table:style-name="entry" table:number-rows-spanned="1" table:number-columns-spanned="1">
                  <text:p text:style-name="table_al">Art 6:17 Awb</text:p>
                </table:table-cell>
                <table:table-cell table:style-name="entry" table:number-rows-spanned="1" table:number-columns-spanned="1">
                  <text:p text:style-name="table_al">Voorzitter(s)</text:p>
                </table:table-cell>
                <table:table-cell table:style-name="entry" table:number-rows-spanned="1" table:number-columns-spanned="1">
                  <text:p text:style-name="table_al">Ondersteune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ijzen op het kunnen indienen van stukken tot 10 dagen voor de hoorzitting</text:p>
                </table:table-cell>
                <table:table-cell table:style-name="entry" table:number-rows-spanned="1" table:number-columns-spanned="1">
                  <text:p text:style-name="table_al">Art 7:4, eerste lid en 7:18, eerste lid Awb</text:p>
                </table:table-cell>
                <table:table-cell table:style-name="entry" table:number-rows-spanned="1" table:number-columns-spanned="1">
                  <text:p text:style-name="table_al">Voorzitter(s)</text:p>
                </table:table-cell>
                <table:table-cell table:style-name="entry" table:number-rows-spanned="1" table:number-columns-spanned="1">
                  <text:p text:style-name="table_al">Ondersteun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uiten behandeling laten van stukken die na 10 dagen voor de zitting zijn ingediend</text:p>
                </table:table-cell>
                <table:table-cell table:style-name="entry" table:number-rows-spanned="1" table:number-columns-spanned="1">
                  <text:p text:style-name="table_al">Art 7:4, eerste lid en 7:18, eerste lid Awb</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er inzage leggen van stukken</text:p>
                </table:table-cell>
                <table:table-cell table:style-name="entry" table:number-rows-spanned="1" table:number-columns-spanned="1">
                  <text:p text:style-name="table_al">Art 7:4, eerste lid en 7:18, eerste lid Awb</text:p>
                  <text:p text:style-name="table_al">Art 7 Vo</text:p>
                </table:table-cell>
                <table:table-cell table:style-name="entry" table:number-rows-spanned="1" table:number-columns-spanned="1">
                  <text:p text:style-name="table_al">Voorzitter(s)</text:p>
                </table:table-cell>
                <table:table-cell table:style-name="entry" table:number-rows-spanned="1" table:number-columns-spanned="1">
                  <text:p text:style-name="table_al">Ondersteun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eheimhouding om gewichtige redenen bij het horen</text:p>
                </table:table-cell>
                <table:table-cell table:style-name="entry" table:number-rows-spanned="1" table:number-columns-spanned="1">
                  <text:p text:style-name="table_al">Art 7:6, vierde lid en 7:18, zesde en zevende lid Awb</text:p>
                  <text:p text:style-name="table_al">Art 7 Vo</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winnen van inlichtingen en/of advies</text:p>
                </table:table-cell>
                <table:table-cell table:style-name="entry" table:number-rows-spanned="1" table:number-columns-spanned="1">
                  <text:p text:style-name="table_al">Art 8, eerste lid Vo</text:p>
                </table:table-cell>
                <table:table-cell table:style-name="entry" table:number-rows-spanned="1" table:number-columns-spanned="1">
                  <text:p text:style-name="table_al">Voorzitter(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Uitnodigen voor een hoorzitting</text:p>
                </table:table-cell>
                <table:table-cell table:style-name="entry" table:number-rows-spanned="1" table:number-columns-spanned="1">
                  <text:p text:style-name="table_al">Art 7:2, eerste lid en 7:16, eerste lid Awb</text:p>
                  <text:p text:style-name="table_al">Art 10 Vo</text:p>
                </table:table-cell>
                <table:table-cell table:style-name="entry" table:number-rows-spanned="1" table:number-columns-spanned="1">
                  <text:p text:style-name="table_al">Voorzitter(s)</text:p>
                </table:table-cell>
                <table:table-cell table:style-name="entry" table:number-rows-spanned="1" table:number-columns-spanned="1">
                  <text:p text:style-name="table_al">Ondersteune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fzien van horen</text:p>
                </table:table-cell>
                <table:table-cell table:style-name="entry" table:number-rows-spanned="1" table:number-columns-spanned="1">
                  <text:p text:style-name="table_al">Art 7:3, 7:17 en 9:10 Awb</text:p>
                </table:table-cell>
                <table:table-cell table:style-name="entry" table:number-rows-spanned="1" table:number-columns-spanned="1">
                  <text:p text:style-name="table_al">Awb-adviescommissie van PS en GS</text:p>
                </table:table-cell>
                <table:table-cell table:style-name="entry" table:number-rows-spanned="1" table:number-columns-spanned="1">
                  <text:p text:style-name="table_al">Secretaris</text:p>
                </table:table-cell>
              </table:table-row>
            </table:table>
            <text:p text:style-name="table_bottom"/>
          </text:section>
          <text:p text:style-name="al"/>
          <text:p text:style-name="tussenkoprom">Gebruikte afkortingen</text:p>
          <text:p text:style-name="al">Reglement: Reglement van de Awb-adviescommissie van PS en GS als zelfstandig bestuursorgaan</text:p>
          <text:p text:style-name="al">Awb: Algemene wet bestuursrecht</text:p>
          <text:p text:style-name="al">Vo: Verordening bezwaarschriften, klachten en administratieve beroepen 2016</text:p>
          <text:p text:style-name="al">WOB: Wet openbaarheid van bestuur</text:p>
          <text:p text:style-name="al">WBP: Wet bescherming persoonsgegevens</text:p>
          <text:p text:style-name="al"/>
          <text:section text:name="bijlage-sluiting_id1-3-2-5-24" text:style-name="bijlage-sluiting">
            <text:section text:name="gegeven_id1-3-2-5-24-1" text:style-name="gegeven">
              <text:p text:style-name="dagtekening">
              <text:span text:style-name="datum">Aldus vastgesteld op …………… bij schriftelijke stemming.</text:span>
            </text:p>
            </text:section>
            <text:section text:name="ondertekening_id1-3-2-5-24-2">
              <text:p><text:span text:style-name="ondertekening_naam">
              <text:span text:style-name="voornaam">Mevrouw mr. S.P.</text:span>
              <text:span text:style-name="achternaam">Madunic </text:span>
            </text:span></text:p>
              <text:p><text:span text:style-name="functie">(voorzitter)………………. </text:span></text:p>
            </text:section>
            <text:section text:name="ondertekening_id1-3-2-5-24-3">
              <text:p><text:span text:style-name="ondertekening_naam">
              <text:span text:style-name="voornaam">De heer mr. T.</text:span>
              <text:span text:style-name="achternaam">Elzenga </text:span>
            </text:span></text:p>
              <text:p><text:span text:style-name="functie">(voorzitter),……………. …….. </text:span></text:p>
            </text:section>
            <text:section text:name="ondertekening_id1-3-2-5-24-4">
              <text:p><text:span text:style-name="ondertekening_naam">
              <text:span text:style-name="voornaam">De heer mr. H.W.</text:span>
              <text:span text:style-name="achternaam">Schmidt </text:span>
            </text:span></text:p>
              <text:p><text:span text:style-name="functie">(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4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4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4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wb-adviescommissie van PS en van 5-12-2017 als zelfstandig bestuursorgaan inclusief Mandaatregister van de commiss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2</meta:user-defined>
    <meta:user-defined meta:name="OVERHEIDop.publicationIssue">3740</meta:user-defined>
    <meta:user-defined meta:name="OVERHEIDop.PrbID/DC.identifier">prb-2018-3740</meta:user-defined>
    <meta:user-defined meta:name="OVERHEID.TaxonomieBeleidsagenda/OVERHEID.category">Recht | Organisatie en beleid</meta:user-defined>
    <meta:user-defined meta:name="OVERHEID.Provincie/DC.spatial">Utrecht</meta:user-defined>
    <meta:user-defined meta:name="DC.source">artikel 1:1, eerste lid, van de Algemene wet bestuursrecht;1.0:c:BWBR0005537&amp;artikel=1%3A1&amp;lid=1&amp;g=2018-01-01</meta:user-defined>
    <meta:user-defined meta:name="DC.source">artikel 1a, eerste lid, van de Wet openbaarheid van bestuur;1.0:c:BWBR0005252&amp;artikel=1a&amp;lid=1&amp;g=2016-10-01</meta:user-defined>
    <meta:user-defined meta:name="OVERHEIDop.referentienummer">81C5350C</meta:user-defined>
    <meta:user-defined meta:name="DCTERMS.alternative">Reglement van de Awb-adviescommissie van PS en GS als zelfstandig bestuursorgaan</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5-23</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0198_1</meta:user-defined>
    <meta:user-defined meta:name="OVERHEIDop.versieInformatie"/>
  </office:meta>
</office:document-meta>
</file>