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17 juli 2017 een aanvraag op grond van de Wet algemene bepalingen omgevingsrecht (Wabo) ontvangen van Koole Tankstorage Minerals B.V. voor de inrichting aan de Petroleumweg  56, 3196 KD Rotterdam-Vondelingenplaat.</text:p>
            <text:p text:style-name="common-al"/>
            <text:p text:style-name="common-al">Het betreft een inrichting voor de opslag van minerale olie en olieproducten van PGS-klasse 1, 2, 3 en 4 alsmede plantaardige olie, oleochemicals en brandstofadditieven. </text:p>
            <text:p text:style-name="common-al"/>
            <text:p text:style-name="common-al">De aanvraag betreft het onderdeel milieu, revisie en omvat de revisie van de omgevingsvergunning en de uitbreiding van de inrichting met de opslagtanks 903 tot en met 906 in tankput 19, de tankputten 20 tot en met 23, verlaadsteiger 11, de verlaadstations TTLR 2 en RTTC 2 en de opslag van klasse 2 producten in tankput 18.</text:p>
            <text:p text:style-name="common-al">Voor dit project is een Milieueffectrapport (MER) opgesteld. Het MER heeft van 3 augustus 2017 tot en met 13 september 2017 ter inzage gelegen bij de hieronder genoemde inzageplaatsen.</text:p>
            <text:p text:style-name="common-al"/>
            <text:p text:style-name="common-al">Het Ministerie van Infrastructuur en Waterstaat (de hoofdingenieur-directeur van Rijkswaterstaat West-Nederland Zuid) heeft op 13 juli 2017 een aanvraag om vergunning krachtens de Waterwet van bovengenoemde aanvrager ontvangen voor het brengen van stoffen in de 2e Petroleumhaven afkomstig van de inrichting van Koole en het onttrekken van water aan en het brengen van water in de </text:p>
            <text:p text:style-name="common-al">2e Petroleumhaven.</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Inzage</text:p>
            <text:p text:style-name="common-al">U kunt de ontwerpbeschikkingen en overige van belang zijnde stukken tijdens kantooruren van 24 mei 2018 tot en met 4 juli 2018 op de volgende plaatsen inzien:</text:p>
            <text:p text:style-name="common-al">- Bibliotheek Rotterdam, 5e etage, Hoogstraat 110 te Rotterdam, tijdens de openingsuren (maandag t/m vrijdag van 10.00 - 20.00 uur);</text:p>
            <text:p text:style-name="common-al">- Rijkswaterstaat West Nederland Zuid, Boompjes 200 te Rotterdam;</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info@dcmr.nl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common-al">Inlichtingen </text:p>
            <text:p text:style-name="common-al">Voor nadere inlichtingen over de aanvragen en de ontwerpbeschikkingen kunt u zich wenden tot de heer S. Knirim van de DCMR (Wabo), telefoonnummer: 010 – 246 82 90 en tot de heer P. Bhoendie van Rijkswaterstaat (Wtw), telefoonnummer: 06 152 297 21.</text:p>
            <text:p text:style-name="common-al">Zaaknummer: 999950788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39</meta:user-defined>
    <meta:user-defined meta:name="OVERHEIDop.PrbID/DC.identifier">prb-2018-3739</meta:user-defined>
    <meta:user-defined meta:name="OVERHEID.TaxonomieBeleidsagenda/OVERHEID.category">Natuur en milieu | Organisatie en beleid</meta:user-defined>
    <meta:user-defined meta:name="OVERHEID.Provincie/DC.spatial">Zuid-Holland</meta:user-defined>
    <meta:user-defined meta:name="OVERHEIDop.referentienummer">999950788</meta:user-defined>
    <meta:user-defined meta:name="DCTERMS.abstract">Het betreft een inrichting voor de opslag van minerale olie en olieproducten van PGS-klasse 1, 2, 3 en 4 alsmede plantaardige olie, oleochemicals en brandstofadditiev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