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april 2017 een aanvraag op grond van de Wet algemene bepalingen omgevingsrecht (Wabo) ontvangen van Uniper Maasvlakte N.V. voor de inrichting aan de Coloradoweg 10, 3199 LA  Rotterdam-Maasvlakte.</text:p>
            <text:p text:style-name="common-al"/>
            <text:p text:style-name="common-al">Het betreft een inrichting voor de productie van elektriciteit.. </text:p>
            <text:p text:style-name="common-al"/>
            <text:p text:style-name="common-al">De aanvraag betreft het onderdeel milieu, verandering en omvat de plaatsing van een grotere tank voor de opslag van ABI-hulpstof, uitbreiding van de gasflessenopslag en het wijzigen van de lozing van afvalwater van het laboratorium..</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4 mei 2018 tot en met 4 jul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S.A. Dekker van de DCMR, telefoon: 010 - 246 82 86.</text:p>
            <text:p text:style-name="last-al">Zaaknummer: 9999411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38</meta:user-defined>
    <meta:user-defined meta:name="OVERHEIDop.PrbID/DC.identifier">prb-2018-373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1103</meta:user-defined>
    <meta:user-defined meta:name="DCTERMS.abstract">De aanvraag betreft het onderdeel milieu, verandering en omvat de plaatsing van een grotere tank voor de opslag van ABI-hulpstof, uitbreiding van de gasflessenopslag en het wijzigen van de lozing van afvalwater van het laboratoriu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