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e Veer 113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De locatie betreft <text:span text:style-name="nadrukvet">Nieuwe Veer 113, 2959 AN te Streefkerk</text:span>.</text:p>
            <text:p text:style-name="common-al">
            <text:span text:style-name="nadrukvet">Beroep en inzage</text:span>
          </text:p>
            <text:p text:style-name="common-al">De beschikking en de relevante documenten liggen vanaf 23 me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769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3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3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3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ieuwe Veer 113 te Streef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2</meta:user-defined>
    <meta:user-defined meta:name="OVERHEIDop.publicationIssue">3736</meta:user-defined>
    <meta:user-defined meta:name="OVERHEIDop.PrbID/DC.identifier">prb-2018-37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9AN 113</meta:user-defined>
    <meta:user-defined meta:name="OVERHEIDop.woonplaats">Streefkerk</meta:user-defined>
    <meta:user-defined meta:name="OVERHEIDop.straatnaam">Nieuwe Veer</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947 435096</meta:user-defined>
    <meta:user-defined meta:name="OVERHEIDop.versieInformatie"/>
  </office:meta>
</office:document-meta>
</file>