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Jhr Dr C J Sandbergweg nabij 113-115 te Ermelo - OLO 334028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een driving range bij de golfclub</text:p>
            <text:p text:style-name="tussenkopcur">Locatie : Jhr Dr C J Sandbergweg nabij 113 -115 te Ermelo</text:p>
            <text:p text:style-name="tussenkopcur">Datum besluit : 17 mei 2018</text:p>
            <text:p text:style-name="tussenkopcur">Datum verzending : 17 mei 2018</text:p>
            <text:p text:style-name="tussenkopcur">Zaaknummer ODRN: W.Z18.100330.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 werking treden besluit</text:p>
            <text:p text:style-name="tussenkopcur">Dit besluit treedt in werking met ingang van de dag na haar bekendmaking, dit is de toezending van di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Jhr Dr C J Sandbergweg nabij 113-115 te Ermelo - OLO 33402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34</meta:user-defined>
    <meta:user-defined meta:name="OVERHEIDop.PrbID/DC.identifier">prb-2018-3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meta:user-defined>
    <meta:user-defined meta:name="OVERHEIDop.woonplaats">Ermelo</meta:user-defined>
    <meta:user-defined meta:name="OVERHEIDop.straatnaam">Jhr. Dr. C.J. Sandberg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31205</meta:user-defined>
    <meta:user-defined meta:name="OVERHEID.EPSG28992/DC.spatial">177768 479050</meta:user-defined>
    <meta:user-defined meta:name="OVERHEIDop.versieInformatie"/>
  </office:meta>
</office:document-meta>
</file>