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vergunning Wet natuurbescherming  voor de locatie Damshoekweg 1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18 ontvingen wij een aanvraag voor een vergunning Wet natuurbescherming  voor de locatie Damshoekweg 1 in Olst. Gedeputeerde Staten hebben besloten dat de vergunning Wet natuurbescherm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3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3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3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vergunning Wet natuurbescherming  voor de locatie Damshoekweg 1 in O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3733</meta:user-defined>
    <meta:user-defined meta:name="OVERHEIDop.PrbID/DC.identifier">prb-2018-373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21SB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8-31201</meta:user-defined>
    <meta:user-defined meta:name="OVERHEID.EPSG28992/DC.spatial">205587 486078</meta:user-defined>
    <meta:user-defined meta:name="OVERHEIDop.versieInformatie"/>
  </office:meta>
</office:document-meta>
</file>