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Radboud Universiteit/RADBOUDumc – Houtlaan 4 te Nijmegen – OLO 335777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gebruiken van een koelmachine met hekwerk en ondergrondse leidingen.</text:p>
            <text:p text:style-name="tussenkopcur">Tevens heeft de omgevingsvergunning betrekking op een aanpassing van de vigerende omgevingsvergunning verleend op 18 september 2017, kenmerk W.Z15.101600.02. Het geluidvoorschrift 6.2.1 van deze omgevingsvergunning wordt hierbij ingetrokken. Een nieuw geluidvoorschrift wordt verbonden aan de vergunning, die geldt voor de gehele inrichting voor de locatie Houtlaan 4 te Nijmegen.</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Ter inzage</text:p>
            <text:p text:style-name="tussenkopcur">Het ontwerpbesluit en de bijbehorende stukken liggen gedurende een termijn van zes weken ter inzage:</text:p>
            <text:p text:style-name="tussenkopcur">- in de Stadswinkel bij de informatiebalie, Mariënburg 30 te Nijmegen, geopend van maandag tot en met vrijdag van 9.00 – 17.00 uur en op donderdag van 9.00 – 20.00 uur;</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23 mei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357779 en/of het zaaknummer W.Z17.108364.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Radboud Universiteit/RADBOUDumc – Houtlaan 4 te Nijmegen – OLO 335777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32</meta:user-defined>
    <meta:user-defined meta:name="OVERHEIDop.PrbID/DC.identifier">prb-2018-37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31196</meta:user-defined>
    <meta:user-defined meta:name="OVERHEID.EPSG28992/DC.spatial">187967 425444</meta:user-defined>
    <meta:user-defined meta:name="OVERHEIDop.versieInformatie"/>
  </office:meta>
</office:document-meta>
</file>