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Tweede Blokweg 2 in De Kr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ontvingen wij een aanvraag voor een vergunning Wet natuurbescherming  voor de locatie Tweede Blokweg 2 in De Krim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3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Tweede Blokweg 2 in De Kr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730</meta:user-defined>
    <meta:user-defined meta:name="OVERHEIDop.PrbID/DC.identifier">prb-2018-37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82SK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 Tweede Blokweg 2 in De Krim|exb-2018-31193</meta:user-defined>
    <meta:user-defined meta:name="OVERHEID.EPSG28992/DC.spatial">237642.14 519565.92</meta:user-defined>
    <meta:user-defined meta:name="OVERHEIDop.versieInformatie"/>
  </office:meta>
</office:document-meta>
</file>