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waalfde wijzigingsregeling Subsidieregeling plattelandsontwikkelingsprogramma 3 Noord-Brabant 2014-2020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Verordening Noord-Brabant;</text:p>
            <text:p text:style-name="al"/>
            <text:p text:style-name="al">Overwegende dat de Europese commissie op 16 februari 2015 het derde Plattelandsontwikkelingsprogramma voor Nederland 2014-2020 (POP3) heeft goedgekeurd;</text:p>
            <text:p text:style-name="al"/>
            <text:p text:style-name="al">Overwegende dat naar aanleiding daarvan Nederland een Europese subsidie uit het Europees Fonds voor Plattelandsontwikkeling ontvangt en Nederland een eigen bijdrage aan het Plattelandsontwikkelingsprogramma levert van minimaal eenzelfde bedrag;</text:p>
            <text:p text:style-name="al"/>
            <text:p text:style-name="al">Overwegende dat het Rijk en de provincies op 18 december 2014 het Convenant Uitvoering POP3 hebben gesloten over de hoofdlijnen van de invulling en werkwijze van de uitvoering van de plattelandsontwikkeling in het POP3;</text:p>
            <text:p text:style-name="al"/>
            <text:p text:style-name="al">Overwegende dat de Minister van Economische Zaken het beheer en de uitvoering van het Plattelandsontwikkelingsprogramma op grond van artikel 3 van de Regeling uitvoering ELFPO programmaperiode 2014-2020 heeft gedelegeerd aan de provinciebesturen;</text:p>
            <text:p text:style-name="al"/>
            <text:p text:style-name="al">Overwegende dat met de inmiddels ingediende aanvragen voorhoofdstuk 2 paragraaf 4 Fysieke investeringen in verduurzaming van agrarische ondernemingen van jonge landbouwers het subsidieplafond ruimschoots wordt overschreden;</text:p>
            <text:p text:style-name="al"/>
            <text:p text:style-name="al">Overwegende dat Gedeputeerde Staten in samenspraak met de andere provincies en het Rijk het subsidieplafond voor hoofdstuk 2 paragraaf 4 wensen op het hogen om positief op de ontvankelijke aanvragen te kunnen beschikken;</text:p>
            <text:p text:style-name="al"/>
            <text:p text:style-name="al">Overwegende dat de middelen die hiervoor worden ingezet komen uit het resterende POP3-budget dat beschikbaar is voor investeringen van jonge landbouwers; </text:p>
            <text:p text:style-name="al"/>
            <text:p text:style-name="al">Overwegende dat Gedeputeerde Staten hiervoor de subsidieregeling wensen te wijzigen;</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Subsidieregeling plattelandsontwikkelingsprogramma 3 Noord-Brabant 2014-2020 wordt als volgt gewijzigd:</text:p>
            <text:list text:style-name="id1-3-2-2-1-3">
              <text:list-item text:style-override="id1-3-2-2-1-3-1">
                <text:number>A.</text:number>
                <text:p text:style-name="al">       In artikel 2.4.8 wordt “€ 742.951” vervangen door: € 1.935.300 </text:p>
              </text:list-item>
            </text:list>
            <text:p text:style-name="al"/>
          </text:section>
          <text:section text:name="artikel_id1-3-2-2-2" text:style-name="artikel">
            <text:p text:style-name="artikel_kop_titel"><text:span text:style-name="artikel_kop_label">Artikel</text:span> <text:span text:style-name="artikel_kop_nr"> II </text:span> Inwerkingtreding</text:p>
            <text:p text:style-name="al">Deze regeling treedt in werking met ingang van de dag na de datum van uitgifte van het Provinciaal Blad waarin zij wordt geplaatst en werkt terug tot en met 4 december 2017.</text:p>
          </text:section>
          <text:section text:name="artikel_id1-3-2-2-3" text:style-name="artikel">
            <text:p text:style-name="artikel_kop_titel"><text:span text:style-name="artikel_kop_label">Artikel</text:span> <text:span text:style-name="artikel_kop_nr"> III </text:span> Citeertitel</text:p>
            <text:p text:style-name="al">Deze regeling wordt aangehaald als: Twaalfde wijzigingsregeling Subsidieregeling plattelandsontwikkelingsprogramma 3 Noord-Brabant 2014-2020. </text:p>
            <text:p text:style-name="tussenkopcur"/>
          </text:section>
        </text:section>
        <text:section text:name="regeling-sluiting_id1-3-2-3" text:style-name="regeling-sluiting">
          <text:section text:name="gegeven_id1-3-2-3-1" text:style-name="gegeven">
            <text:p text:style-name="dagtekening">
            <text:span text:style-name="plaats"> 's-Hertogenbosch, </text:span>
            <text:span text:style-name="datum">15 mei 2018</text:span>
          </text:p>
          </text:section>
          <text:section text:name="ondertekening_id1-3-2-3-2">
            <text:p><text:span text:style-name="ondertekening_naam">
            <text:span text:style-name="voornaam">
              
            </text:span>
            <text:span text:style-name="achternaam"/>
          </text:span></text:p>
            <text:p><text:span text:style-name="functie">        Gedeputeerde   Staten voornoemd</text:span></text:p>
          </text:section>
          <text:section text:name="ondertekening_id1-3-2-3-3">
            <text:p><text:span text:style-name="functie"/></text:p>
          </text:section>
          <text:section text:name="ondertekening_id1-3-2-3-4">
            <text:p><text:span text:style-name="functie">de voorzitter</text:span></text:p>
          </text:section>
          <text:section text:name="ondertekening_id1-3-2-3-5">
            <text:p><text:span text:style-name="functie">prof. dr. W.B.H.J. van de Donk</text:span></text:p>
          </text:section>
          <text:section text:name="ondertekening_id1-3-2-3-6">
            <text:p><text:span text:style-name="functie"/></text:p>
          </text:section>
          <text:section text:name="ondertekening_id1-3-2-3-7">
            <text:p><text:span text:style-name="functie">de secretaris</text:span></text:p>
          </text:section>
          <text:section text:name="ondertekening_id1-3-2-3-8">
            <text:p><text:span text:style-name="functie">drs. M.J.A. van Bijnen MBA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2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2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2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aalfde wijzigingsregeling Subsidieregeling plattelandsontwikkelingsprogramma 3 Noord-Brabant 2014-2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29</meta:user-defined>
    <meta:user-defined meta:name="OVERHEIDop.PrbID/DC.identifier">prb-2018-372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4352529</meta:user-defined>
    <meta:user-defined meta:name="DCTERMS.alternative">Subsidieregeling plattelandsontwikkelingsprogramma 3 Noord-Brabant 2014-202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5-24</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77683_13</meta:user-defined>
    <meta:user-defined meta:name="OVERHEIDop.versieInformatie"/>
  </office:meta>
</office:document-meta>
</file>