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lijst der geldelijke regelingen landinrichting Weerijs-Zuid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,</text:span>
          </text:p>
            <text:p text:style-name="al"/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de artikelen 47, 62 en 67 van de Wet inrichting landelijk gebied;</text:p>
              </text:list-item>
              <text:list-item text:style-override="id1-3-2-1-1-5-2">
                <text:number>•</text:number>
                <text:p text:style-name="al">afdeling 3.4 van de Algemene wet bestuursrecht;</text:p>
              </text:list-item>
            </text:list>
            <text:p text:style-name="al">  </text:p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het ruilplan voor landinrichting Weerijs-Zuid, zoals dat door Gedeputeerde Staten is vastgesteld, op 30 april 2015 onherroepelijk is geworden;</text:p>
              </text:list-item>
              <text:list-item text:style-override="id1-3-2-1-1-8-2">
                <text:number>•</text:number>
                <text:p text:style-name="al">Gedeputeerde Staten bij besluit van 30 augustus 2016 de Nadere regels voor de lijst der geldelijke regelingen voor Weerijs-Zuid hebben vastgesteld overeenkomstig hoofdstuk 3 van het Besluit inrichting landelijk gebied;</text:p>
              </text:list-item>
              <text:list-item text:style-override="id1-3-2-1-1-8-3">
                <text:number>•</text:number>
                <text:p text:style-name="al">Gedeputeerde Staten op 24 januari 2017 de ontwerp-lijst der geldelijke regelingen Weerijs-Zuid hebben vastgesteld;</text:p>
              </text:list-item>
              <text:list-item text:style-override="id1-3-2-1-1-8-4">
                <text:number>•</text:number>
                <text:p text:style-name="al">de ontwerp-lijst der geldelijke regelingen Weerijs-Zuid van 2 maart tot en met 12 april 2017 ter inzage heeft gelegen;</text:p>
              </text:list-item>
              <text:list-item text:style-override="id1-3-2-1-1-8-5">
                <text:number>•</text:number>
                <text:p text:style-name="al">op de ontwerp-lijst der geldelijke regelingen Weerijs-Zuid 86 zienswijzen zijn ingediend;</text:p>
              </text:list-item>
              <text:list-item text:style-override="id1-3-2-1-1-8-6">
                <text:number>•</text:number>
                <text:p text:style-name="al">de ingediende zienswijzen door de bestuurscommissie Weerijs-Zuid inhoudelijk zijn beoordeeld en van een reactie zijn voorzien, zoals opgenomen in de Nota van zienswijzen lijst der geldelijke regelingen landinrichting Weerijs-Zuid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</text:span> <text:span text:style-name="artikel_kop_nr"/> 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>I.</text:number>
                <text:p text:style-name="al">Vast te stellen de lijst der geldelijke regelingen landinrichting Weerijs-Zuid, op basis van de overwegingen opgenomen in de Nota van zienswijzen lijst der geldelijke regelingen landinrichting Weerijs-Zuid.</text:p>
                <text:p text:style-name="al"/>
              </text:list-item>
              <text:list-item text:style-override="id1-3-2-2-1-2-3">
                <text:number>II.</text:number>
                <text:p text:style-name="al">Dit besluit treedt in werking op 24 mei 2018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's-Hertogenbosch,</text:span>
            <text:span text:style-name="datum">15 mei 2018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 Brabant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</text:section>
          <text:section text:name="ondertekening_id1-3-2-3-5">
            <text:p><text:span text:style-name="functie">prof. dr. W.B.H.J. van de Donk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secretaris,</text:span></text:p>
          </text:section>
          <text:section text:name="ondertekening_id1-3-2-3-8">
            <text:p><text:span text:style-name="functie">drs. M.J.A. van Bijnen MBA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2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lijst der geldelijke regelingen landinrichting Weerijs-Zuid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727</meta:user-defined>
    <meta:user-defined meta:name="OVERHEIDop.PrbID/DC.identifier">prb-2018-3727</meta:user-defined>
    <meta:user-defined meta:name="OVERHEID.TaxonomieBeleidsagenda/OVERHEID.category">Ruimte en infrastructuur | Organisatie en beleid</meta:user-defined>
    <meta:user-defined meta:name="OVERHEID.Provincie/DC.spatial">Noord-Brabant</meta:user-defined>
    <meta:user-defined meta:name="DC.source">artikel 47 van de Wet inrichting landelijk gebied;1.0:c:BWBR0020748&amp;artikel=47&amp;g=2014-01-01</meta:user-defined>
    <meta:user-defined meta:name="DC.source">artikel 62 van de Wet inrichting landelijk gebied;1.0:c:BWBR0020748&amp;artikel=62&amp;g=2014-01-01</meta:user-defined>
    <meta:user-defined meta:name="DC.source">artikel 67 van de Wet inrichting landelijk gebied;1.0:c:BWBR0020748&amp;artikel=67&amp;g=2014-01-01</meta:user-defined>
    <meta:user-defined meta:name="DC.source">afdeling 3.4 van de Algemene wet bestuursrecht;1.0:c:BWBR0005537&amp;afdeling=3.4&amp;g=2018-05-01</meta:user-defined>
    <meta:user-defined meta:name="OVERHEIDop.referentienummer">C2224335/4350270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