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Koedijk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 mei 2018 een melding vuurwerkbesluit hebben ontvangen.</text:p>
            <text:p text:style-name="common-al">De melding betreft een melding vuurwerkevenement op 16 juni 2018  op de locatie Koedijk 3 in Almelo voor de locatie Koedijk 3 in Alm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2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2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Koedijk 3 in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23</meta:user-defined>
    <meta:user-defined meta:name="OVERHEIDop.PrbID/DC.identifier">prb-2018-37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6AA 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1129 484438</meta:user-defined>
    <meta:user-defined meta:name="OVERHEIDop.versieInformatie"/>
  </office:meta>
</office:document-meta>
</file>