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everstraat 17 te Hunsel, 2017-2062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everstraat 17, 6013 RA  Hunsel</text:p>
            <text:p text:style-name="common-al"> Zaaknummer: 2017-206214</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text:a xlink:href="file:///K:/Vergunningen/Scannen/Bekendmakingen%20internet%20VRG/17%20mei%202018/2017-206214.doc#_ftn1" xlink:type="simple">[1]</text:a>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common-al">
            <text:a xlink:href="file:///K:/Vergunningen/Scannen/Bekendmakingen%20internet%20VRG/17%20mei%202018/2017-206214.doc#_ftnref1" xlink:type="simple">[1]</text:a> Bij Wabo-milieuzaken vermelden: Rechtbank Limburg, locatie Roermond,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everstraat 17 te Hunsel, 2017-2062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3</meta:user-defined>
    <meta:user-defined meta:name="OVERHEIDop.PrbID/DC.identifier">prb-2018-3713</meta:user-defined>
    <meta:user-defined meta:name="OVERHEID.TaxonomieBeleidsagenda/OVERHEID.category">Natuur en milieu | Organisatie en beleid</meta:user-defined>
    <meta:user-defined meta:name="OVERHEIDop.referentienummer">2017-20621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13RA 17</meta:user-defined>
    <meta:user-defined meta:name="OVERHEIDop.woonplaats">Hunsel</meta:user-defined>
    <meta:user-defined meta:name="OVERHEIDop.straatnaam">Wev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49</meta:user-defined>
    <meta:user-defined meta:name="OVERHEIDop.externeBijlage">Bijlage 1|exb-2018-31150</meta:user-defined>
    <meta:user-defined meta:name="OVERHEIDop.externeBijlage">bijlage 2|exb-2018-31151</meta:user-defined>
    <meta:user-defined meta:name="OVERHEID.EPSG28992/DC.spatial">184374 356991</meta:user-defined>
    <meta:user-defined meta:name="OVERHEIDop.versieInformatie"/>
  </office:meta>
</office:document-meta>
</file>