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teegstraat 26 te Meijel, 2018-2001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Steegstraat 26, 5768 AV  Meijel </text:p>
            <text:p text:style-name="common-al">Zaaknummer: 2018-200126</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23 mei 2018 t/m 4 juli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text:a xlink:href="file:///K:/Vergunningen/Scannen/Bekendmakingen%20internet%20VRG/17%20mei%202018/2018-200126.doc#_ftn1" xlink:type="simple">[1]</text:a>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common-al">Vergunningen: tel. nr. +31 43 389 76 49</text:p>
            <text:p text:style-name="common-al">
            <text:a xlink:href="file:///K:/Vergunningen/Scannen/Bekendmakingen%20internet%20VRG/17%20mei%202018/2018-200126.doc#_ftnref1" xlink:type="simple">[1]</text:a> Bij Wabo-milieuzaken vermelden: Rechtbank Limburg, locatie Roermond,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1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1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1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Steegstraat 26 te Meijel, 2018-20012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710</meta:user-defined>
    <meta:user-defined meta:name="OVERHEIDop.PrbID/DC.identifier">prb-2018-3710</meta:user-defined>
    <meta:user-defined meta:name="OVERHEID.TaxonomieBeleidsagenda/OVERHEID.category">Natuur en milieu | Organisatie en beleid</meta:user-defined>
    <meta:user-defined meta:name="OVERHEIDop.referentienummer">2018-200126</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768AV 26</meta:user-defined>
    <meta:user-defined meta:name="OVERHEIDop.woonplaats">Meijel</meta:user-defined>
    <meta:user-defined meta:name="OVERHEIDop.straatnaam">Steeg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ijlage 1|exb-2018-31139</meta:user-defined>
    <meta:user-defined meta:name="OVERHEIDop.externeBijlage">bijlage 2|exb-2018-31140</meta:user-defined>
    <meta:user-defined meta:name="OVERHEIDop.externeBijlage">ontwerp besluit|exb-2018-31141</meta:user-defined>
    <meta:user-defined meta:name="OVERHEID.EPSG28992/DC.spatial">190295 372581</meta:user-defined>
    <meta:user-defined meta:name="OVERHEIDop.versieInformatie"/>
  </office:meta>
</office:document-meta>
</file>