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riezenveenseweg in Wierden</text:p>
      <text:section text:name="zakelijke-mededeling_id1-3-2" text:style-name="zakelijke-mededeling">
        <text:section text:name="zakelijke-mededeling-tekst_id1-3-2-1" text:style-name="zakelijke-mededeling-tekst">
          <text:section text:name="tekst_id1-3-2-1-1" text:style-name="tekst">
            <text:p text:style-name="common-al">Op 22 maart 2018 ontvingen wij een aanvraag voor een ontbrandingstoestemming vuurwerk voor de locatie Vriezenveenseweg in Wierden. Gedeputeerde Staten hebben besloten dat de ontbrandingstoestemming vuurwerk wordt toegekend. Het besluit is als bijlage opgenomen bij deze publicatie.</text:p>
            <text:p text:style-name="common-al">De aanvraag betreft het tot ontbranding brengen van professioneel vuurwerk op30 juni 2018 op de locatie Vriezenveenseweg in Wierden. Het tijdstip van afsteken op 30 juni 2018 ligt tussen23:00 uur en 00:30 uur.</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0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riezenveenseweg in Wi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09</meta:user-defined>
    <meta:user-defined meta:name="OVERHEIDop.PrbID/DC.identifier">prb-2018-370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Wierden|exb-2018-31138</meta:user-defined>
    <meta:user-defined meta:name="OVERHEID.EPSG28992/DC.spatial">237053 486685</meta:user-defined>
    <meta:user-defined meta:name="OVERHEIDop.versieInformatie"/>
  </office:meta>
</office:document-meta>
</file>