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vergunning Wet natuurbescherming  voor de locatie Wittebergweg 1 in Oud Oo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8 ontvingen wij een aanvraag voor een vergunning Wet natuurbescherming  voor de locatie Wittebergweg 1 in Oud Ootmarsum. Gedeputeerde Staten hebben besloten dat de vergunning Wet natuurbescherm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0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0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0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vergunning Wet natuurbescherming  voor de locatie Wittebergweg 1 in Oud Ootmar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3708</meta:user-defined>
    <meta:user-defined meta:name="OVERHEIDop.PrbID/DC.identifier">prb-2018-370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37PM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DEFINITIEF Wittebergweg 1 in Oud Ootmarsum|exb-2018-31137</meta:user-defined>
    <meta:user-defined meta:name="OVERHEID.EPSG28992/DC.spatial">257760 493219</meta:user-defined>
    <meta:user-defined meta:name="OVERHEIDop.versieInformatie"/>
  </office:meta>
</office:document-meta>
</file>