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Leveroysedijk 2 a te Nederweert, 2018-200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Leveroysedijk 2 a, 6034 SW  Nederweert</text:p>
            <text:p text:style-name="common-al">Zaaknummer: 2018-200290</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text:a xlink:href="file:///K:/Vergunningen/Scannen/Bekendmakingen%20internet%20VRG/17%20mei%202018/2018-200290.doc#_ftn1" xlink:type="simple">[1]</text:a>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common-al">
            <text:a xlink:href="file:///K:/Vergunningen/Scannen/Bekendmakingen%20internet%20VRG/17%20mei%202018/2018-200290.doc#_ftnref1" xlink:type="simple">[1]</text:a> Bij Wabo-milieuzaken vermelden: Rechtbank Limburg, locatie Roermond,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Leveroysedijk 2 a te Nederweert, 2018-20029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07</meta:user-defined>
    <meta:user-defined meta:name="OVERHEIDop.PrbID/DC.identifier">prb-2018-3707</meta:user-defined>
    <meta:user-defined meta:name="OVERHEID.TaxonomieBeleidsagenda/OVERHEID.category">Natuur en milieu | Organisatie en beleid</meta:user-defined>
    <meta:user-defined meta:name="OVERHEIDop.referentienummer">2018-20029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4</meta:user-defined>
    <meta:user-defined meta:name="OVERHEIDop.woonplaats">Nederweert-Eind</meta:user-defined>
    <meta:user-defined meta:name="OVERHEIDop.straatnaam">Leveroyse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bij 2018-200290|exb-2018-31135</meta:user-defined>
    <meta:user-defined meta:name="OVERHEIDop.externeBijlage">besluit|exb-2018-31136</meta:user-defined>
    <meta:user-defined meta:name="OVERHEID.EPSG28992/DC.spatial">184155 365080</meta:user-defined>
    <meta:user-defined meta:name="OVERHEIDop.versieInformatie"/>
  </office:meta>
</office:document-meta>
</file>