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etersbekerweg 5 te Klimmen, 2018-2005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etersbekerweg 5, 6343 PH  Klimmen</text:p>
            <text:p text:style-name="common-al"> Zaaknummer: 2018-200553</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3 mei 2018 t/m 4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text:a xlink:href="file:///K:/Vergunningen/Scannen/Bekendmakingen%20internet%20VRG/17%20mei%202018/2018-200553.doc#_ftn1" xlink:type="simple">[1]</text:a>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common-al">
            <text:a xlink:href="file:///K:/Vergunningen/Scannen/Bekendmakingen%20internet%20VRG/17%20mei%202018/2018-200553.doc#_ftnref1" xlink:type="simple">[1]</text:a> Bij Wabo-milieuzaken vermelden: Rechtbank Limburg, locatie Roermond,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06</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6</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06</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etersbekerweg 5 te Klimmen, 2018-20055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06</meta:user-defined>
    <meta:user-defined meta:name="OVERHEIDop.PrbID/DC.identifier">prb-2018-3706</meta:user-defined>
    <meta:user-defined meta:name="OVERHEID.TaxonomieBeleidsagenda/OVERHEID.category">Natuur en milieu | Organisatie en beleid</meta:user-defined>
    <meta:user-defined meta:name="OVERHEIDop.referentienummer">2018-20055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43PH 5</meta:user-defined>
    <meta:user-defined meta:name="OVERHEIDop.woonplaats">Klimmen</meta:user-defined>
    <meta:user-defined meta:name="OVERHEIDop.straatnaam">Retersbek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1131</meta:user-defined>
    <meta:user-defined meta:name="OVERHEIDop.externeBijlage">Bijlage 1|exb-2018-31132</meta:user-defined>
    <meta:user-defined meta:name="OVERHEIDop.externeBijlage">bijlage 2|exb-2018-31133</meta:user-defined>
    <meta:user-defined meta:name="OVERHEID.EPSG28992/DC.spatial">190922 321957</meta:user-defined>
    <meta:user-defined meta:name="OVERHEIDop.versieInformatie"/>
  </office:meta>
</office:document-meta>
</file>