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R. Derksen Beheer B.V. – OLO3660309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 Derksen Beheer B.V.</text:p>
            <text:p text:style-name="tussenkopcur">Locatie : Spijksedijk 3–139 te Spijk</text:p>
            <text:p text:style-name="tussenkopcur">Omschrijving : sloop bedrijfshal en nieuwbouw overkapping Pallets Spijk</text:p>
            <text:p text:style-name="tussenkopcur">Datum ontvangst : 8 mei 2018</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0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R. Derksen Beheer B.V. – OLO366030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05</meta:user-defined>
    <meta:user-defined meta:name="OVERHEIDop.PrbID/DC.identifier">prb-2018-37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7AB 3 139</meta:user-defined>
    <meta:user-defined meta:name="OVERHEIDop.woonplaats">Spijk</meta:user-defined>
    <meta:user-defined meta:name="OVERHEIDop.straatnaam">Spijk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5389 429396</meta:user-defined>
    <meta:user-defined meta:name="OVERHEIDop.versieInformatie"/>
  </office:meta>
</office:document-meta>
</file>