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KVOTR3 059 - Driebelterweg/Twikkelerweg 1 in Markelo (AA17350749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anuari 2018 ontvingen wij een verzoek tot het instemmen met een evaluatie van een bodemsanering volgens het besluit uniforme saneringen (BUS) op de locatie KVOTR3 059 - Driebelterweg/Twikkelerweg 1 in Markelo (AA173507498)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 en bij de des betreffende gemeent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bezwaar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703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703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703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het instemmen met een evaluatie van een bodemsanering volgens het besluit uniforme saneringen (BUS) voor de locatie KVOTR3 059 - Driebelterweg/Twikkelerweg 1 in Markelo (AA173507498)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3703</meta:user-defined>
    <meta:user-defined meta:name="OVERHEIDop.PrbID/DC.identifier">prb-2018-3703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475ND 1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Beschikking evaluatie BUS_-Driebelterweg-Twikke...|exb-2018-31114</meta:user-defined>
    <meta:user-defined meta:name="OVERHEID.EPSG28992/DC.spatial">232832.8 471186.09</meta:user-defined>
    <meta:user-defined meta:name="OVERHEID.EPSG28992/DC.spatial">232870.13 471145.83</meta:user-defined>
    <meta:user-defined meta:name="OVERHEIDop.versieInformatie"/>
  </office:meta>
</office:document-meta>
</file>