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Bruchterweg 88 W A3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ontvingen wij een aanvraag voor een omgevingsvergunning voor de locatie Bruchterweg 88 W A3 te Hardenberg. Gedeputeerde Staten hebben besloten dat de omgevingsvergunning wordt verleend. Het besluit is als bijlage opgenomen bij deze publicatie.</text:p>
            <text:p text:style-name="common-al">De stukken liggen zijn vanaf twee werkdagen na bekendmaking zes weken ter inzage op de website. Verzenddatum 17 mei 2018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Bruchterweg 88 W A3 te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01</meta:user-defined>
    <meta:user-defined meta:name="OVERHEIDop.PrbID/DC.identifier">prb-2018-37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BJ 88w a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Wavin|exb-2018-31111</meta:user-defined>
    <meta:user-defined meta:name="OVERHEID.EPSG28992/DC.spatial">238706.54 509764.93</meta:user-defined>
    <meta:user-defined meta:name="OVERHEIDop.versieInformatie"/>
  </office:meta>
</office:document-meta>
</file>