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 met nazorgplan: kenmerk 2018-FUMO-0027283.</text:p>
            <text:p text:style-name="common-al">Locatie: Houtkolk 1-7 te Dokkum, gemeente Dongeradeel.</text:p>
            <text:p text:style-name="common-al"/>
            <text:p text:style-name="common-al">Belanghebbenden kunnen t/m 28 jun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8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8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8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Evaluatieverslag met nazorgplan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689</meta:user-defined>
    <meta:user-defined meta:name="OVERHEIDop.PrbID/DC.identifier">prb-2018-36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01</meta:user-defined>
    <meta:user-defined meta:name="OVERHEIDop.woonplaats">Dokkum</meta:user-defined>
    <meta:user-defined meta:name="OVERHEIDop.straatnaam">Houtkol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093 593347</meta:user-defined>
    <meta:user-defined meta:name="OVERHEIDop.versieInformatie"/>
  </office:meta>
</office:document-meta>
</file>