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endijk nabij nr. 1 te Zui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en het gebruiken van een tijdelijke toegangsweg naar de haven van Nieuwedijk. De locatie betreft <text:span text:style-name="nadrukvet">Nieuwendijk nabij nr. 1, 3284 KR te Zuid-Beijerland</text:span>.</text:p>
            <text:p text:style-name="common-al">
            <text:span text:style-name="nadrukvet">Beroep en inzage</text:span>
          </text:p>
            <text:p text:style-name="common-al">De beschikking en de relevante documenten liggen vanaf 19 me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280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orend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8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8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8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ieuwendijk nabij nr. 1 te Zuid-Beij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8</meta:user-defined>
    <meta:user-defined meta:name="OVERHEIDop.publicationIssue">3682</meta:user-defined>
    <meta:user-defined meta:name="OVERHEIDop.PrbID/DC.identifier">prb-2018-36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84KR 1c</meta:user-defined>
    <meta:user-defined meta:name="OVERHEIDop.woonplaats">Zuid-Beijerland</meta:user-defined>
    <meta:user-defined meta:name="OVERHEIDop.straatnaam">Nieuwe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165 418975</meta:user-defined>
    <meta:user-defined meta:name="OVERHEIDop.versieInformatie"/>
  </office:meta>
</office:document-meta>
</file>