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Oranjelaan 7 in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8-0367 op grond van de Wet Natuurbescherming verleend. De ontheffing is verleend aan Stichting Pro Senectute. Aan de ontheffing zijn voorwaarden verbonden. Publicatiedatum vrijdag 18 mei 2018.</text:p>
            <text:p text:style-name="common-al">
            <text:span text:style-name="nadrukvet">Bezwaar</text:span>
          </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kenmerk;</text:p>
              </text:list-item>
              <text:list-item text:style-override="id1-3-2-1-1-7-4">
                <text:number>4.</text:number>
                <text:p text:style-name="al">de reden van bezwaar;</text:p>
              </text:list-item>
              <text:list-item text:style-override="id1-3-2-1-1-7-5">
                <text:number>5.</text:number>
                <text:p text:style-name="al">ondertekening. </text:p>
              </text:list-item>
            </text:list>
            <text:p text:style-name="common-al">Aan de behandeling van een bezwaarschrift zijn voor de indiener geen kosten verbonden.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 </text:p>
            <text:p text:style-name="common-al">
            <text:span text:style-name="nadrukvet">Griffierecht</text:span>
          </text:p>
            <text:p text:style-name="common-al">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8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8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Beschikking in het kader van de Wet natuurbescherming – Hoofdstuk 3, Soortenbescherming – Oranjelaan 7 in Door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80</meta:user-defined>
    <meta:user-defined meta:name="OVERHEIDop.PrbID/DC.identifier">prb-2018-368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41DR 7 209</meta:user-defined>
    <meta:user-defined meta:name="OVERHEIDop.woonplaats">Doorn</meta:user-defined>
    <meta:user-defined meta:name="OVERHEIDop.straatnaam">Oranje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ranjelaan 7 in Doorn|exb-2018-30965</meta:user-defined>
    <meta:user-defined meta:name="OVERHEID.EPSG28992/DC.spatial">151847 450416</meta:user-defined>
    <meta:user-defined meta:name="OVERHEIDop.versieInformatie"/>
  </office:meta>
</office:document-meta>
</file>