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Bouwen en Milieuneutraal wijzigen</text:p>
            <text:p text:style-name="common-al">Voor   : Het vervangen van de West en Oost Aq. HCl tanks op bestaande fundaties</text:p>
            <text:p text:style-name="common-al">Aanvraagdatum : 6 april 2018</text:p>
            <text:p text:style-name="common-al">Verzenddatum : 14 mei 2018</text:p>
            <text:p text:style-name="common-al">Zaaknummer : 99998077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79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7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7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3679</meta:user-defined>
    <meta:user-defined meta:name="OVERHEIDop.PrbID/DC.identifier">prb-2018-3679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80771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