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melding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mei 2018 een melding ontvangen van Eneco Solar, Bio, Hydro te Utrecht. Het gaat om een beoordeling melding in het kader van het Activiteitenbesluit milieubeheer. De melding heeft betrekking op het plaatsen en tijdelijk in werking hebben van een mobiel gasontvangststation op het terrein van de Eneco centrale Merwedekanaal gelegen aan de Keulsekade 181 in Utrecht en heeft zaakkenmerk Z-MLD-2018-128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7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melding aan de Keulsekade 18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73</meta:user-defined>
    <meta:user-defined meta:name="OVERHEIDop.PrbID/DC.identifier">prb-2018-36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