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kennisgeving beschikking Wet algemene bepalingen omgevingsrechtreguliere voorbereidingsprocedure van Fred Prinsen B.V., t.b.v. de locatie Lage Maat 9 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Fred Prinsen B.V. te Wijk bij Duurstede een vergunning op grond van de Wet algemene bepalingen omgevingsrecht verleend. Het betreft een vergunning voor het aanvragen van een EURAL-code voor de acceptatie van delen van gedemonteerd spoor (secties) welke reeds eerder vergund zijn. De aanvraag gaat over de inrichting aan de Lage Maat 9 te Wijk bij Duurstede. </text:p>
            <text:p text:style-name="common-al">Aan de vergunning zijn voorschriften verbonden om de verschillende aspecten van het milieu te beschermen. </text:p>
            <text:p text:style-name="common-al">
            <text:span text:style-name="nadrukvet">U kunt de stukken inzien</text:span>
          </text:p>
            <text:p text:style-name="last-al">U kunt de vergunning en de daarbij behorende stukken inzien vanaf woensdag 23 mei 2018 tot en met dinsdag 3 juli 2018 bij:</text:p>
            <text:list text:style-name="id1-3-2-1-1-5">
              <text:list-item text:style-override="id1-3-2-1-1-5-1">
                <text:number>1.</text:number>
                <text:p text:style-name="al">de RUD Utrecht, team Vergunningverlening Bedrijven, in het Provinciehuis aan de Archimedeslaan 6 te Rijnsweerd, Utrecht, elke werkdag van 8.00 16.00 uur; na telefonische afspraak (030) 7033300;</text:p>
              </text:list-item>
              <text:list-item text:style-override="id1-3-2-1-1-5-2">
                <text:number>2.</text:number>
                <text:p text:style-name="al">de afdeling Publiekszaken van de gemeente Wijk bij Duurstede, Karel de Grotestraat 30, op werkdagen van 8.30-12.30 uur, op woensdag van 8.30-19.00, telefoon (0343) 59 55 95. </text:p>
                <text:p text:style-name="al">
                <text:span text:style-name="nadrukvet">Bezwaar</text:span>
              </text:p>
                <text:p text:style-name="al">Belanghebbenden kunnen tegen deze beschikking een bezwaarschrift indienen bij Provincie Utrecht, t.a.v. de secretaris van de Awb-adviescommissie, postbus 80300, 3508 TH Utrecht, binnen zes weken na de dag waarop de beschikking op de voorgeschreven wijze is bekendgemaakt. Het bezwaarschrift moet ondertekend zijn en ten minste bevatten:</text:p>
                <text:p text:style-name="al">- de naam en het adres van de indiener;</text:p>
                <text:p text:style-name="al">- de dagtekening;</text:p>
                <text:p text:style-name="al">- een omschrijving van (het gedeelte van) de beschikking waartegen bezwaar wordt gemaakt;</text:p>
                <text:p text:style-name="al">- de gronden van het bezwaar (de motivering).</text:p>
                <text:p text:style-name="al"> </text:p>
                <text:p text:style-name="al">Aan de behandeling van het bezwaarschrift zijn voor de indiener geen kosten verbonden. Vanwege de eis van schriftelijkheid die de Awb stelt, is het niet mogelijk om via e-mail bezwaar te maken.</text:p>
                <text:p text:style-name="al"> </text:p>
                <text:p text:style-name="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p>
                <text:p text:style-name="al"> </text:p>
                <text:p text:style-name="al">
                <text:span text:style-name="nadrukvet">Informatie</text:span>
              </text:p>
                <text:p text:style-name="al">Voor nadere inlichtingen kunt u terecht bij de RUD Utrecht, Team Vergunningverlening Bedrijven bij de heer</text:p>
                <text:p text:style-name="al">R. Abbas, telefoonnummer (030) 7023102.</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beschikking Wet algemene bepalingen omgevingsrechtreguliere voorbereidingsprocedure van Fred Prinsen B.V., t.b.v. de locatie Lage Maat 9 te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70</meta:user-defined>
    <meta:user-defined meta:name="OVERHEIDop.PrbID/DC.identifier">prb-2018-36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9</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811 442819</meta:user-defined>
    <meta:user-defined meta:name="OVERHEIDop.versieInformatie"/>
  </office:meta>
</office:document-meta>
</file>