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Provinciale Adviescommissie Film 2018-2019</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wet bestuursrecht bekend dat zij in hun vergadering van 8 mei 2018 hebben vastgesteld:</text:p>
            <text:p text:style-name="al"/>
            <text:p text:style-name="al">
            <text:span text:style-name="nadrukvet">Reglement Provinciale Adviescommissie Film 2018-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Gedeputeerde Staten van Limburg, hierna te noemen “het college”, stellen een Provinciale Adviescommissie Film in, hierna te noemen: de “PAF”.</text:p>
          </text:section>
          <text:section text:name="artikel_id1-3-2-2-2" text:style-name="artikel">
            <text:p text:style-name="artikel_kop_titel"><text:span text:style-name="artikel_kop_label">Artikel</text:span> <text:span text:style-name="artikel_kop_nr">2</text:span> Positionering</text:p>
            <text:p text:style-name="al">Ten behoeve van een zorgvuldige en afgewogen besluitvorming door het college inzake hierna verder te definiëren subsidieaanvragen, baseert het college deze op basis van een hierna verder te definiëren deskundige en inhoudelijke beoordeling door een onafhankelijke adviescommissie.</text:p>
          </text:section>
          <text:section text:name="artikel_id1-3-2-2-3" text:style-name="artikel">
            <text:p text:style-name="artikel_kop_titel"><text:span text:style-name="artikel_kop_label">Artikel</text:span> <text:span text:style-name="artikel_kop_nr">3</text:span> De PAF</text:p>
            <text:list text:style-name="id1-3-2-2-3-2">
              <text:list-item text:style-override="id1-3-2-2-3-2">
                <text:number>1.</text:number>
                <text:p text:style-name="al">De PAF bestaat uit minimaal 2 en ten hoogste 6 leden (inclusief de voorzitter), welke door het college worden geselecteerd en benoemd conform het Beleidskader Selectie en benoemingen door Gedeputeerde Staten.</text:p>
              </text:list-item>
              <text:list-item text:style-override="id1-3-2-2-3-3">
                <text:number>2.</text:number>
                <text:p text:style-name="al">De leden van de PAF zullen op persoonlijke titel zitting hebben.</text:p>
              </text:list-item>
              <text:list-item text:style-override="id1-3-2-2-3-4">
                <text:number>3.</text:number>
                <text:p text:style-name="al">De Provincie Limburg vervult vanuit het cluster Cultuur het ambtelijk secretariaat van de PAF. De ambtelijk secretaris heeft geen stemrecht in de PAF en is uitsluitend voor de door hem/haar verrichtte ondersteunende werkzaamheden verantwoording verschuldigd aan de PAF.</text:p>
              </text:list-item>
              <text:list-item text:style-override="id1-3-2-2-3-5">
                <text:number>4.</text:number>
                <text:p text:style-name="al">De leden van de PAF worden door het college benoemd tot en met de definitieve afhandeling van de hierna verder te definiëren subsidieaanvragen die binnen de Nadere subsidieregels Film 2018-2019 zijn ingediend.</text:p>
              </text:list-item>
              <text:list-item text:style-override="id1-3-2-2-3-6">
                <text:number>5.</text:number>
                <text:p text:style-name="al">Bij de benoeming van de leden en de samenstelling van de PAF gaat het college uit van een afgewogen maar brede samenstelling van onafhankelijke, deskundige specialisten op het gebied van film.</text:p>
              </text:list-item>
              <text:list-item text:style-override="id1-3-2-2-3-7">
                <text:number>6.</text:number>
                <text:p text:style-name="al">Het lidmaatschap van de PAF kan te allen tijde op eigen verzoek worden beëindigd, door schriftelijke kennisgeving aan het college. Wanneer een lid gedurende langere tijd niet voldoende functioneert, kan het college, gehoord de voorzitter en de ambtelijk secretaris, het commissielidmaatschap van het desbetreffende lid tussentijds beëindigen.</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adviserende taakstelling richting college van de PAF betreft een inhoudelijke, integrale en afgewogen beoordeling van en advisering over subsidieaanvragen in het kader van de Nadere subsidieregels Film 2018-2019 zoals gesteld in artikel 9 van voornoemde subsidieregels conform de specifieke criteria en de bijbehorende puntentelling zoals benoemd in de bijlage waarbinnen de aanvraag is ingediend, waarbij rekening wordt gehouden met relevante provinciale beleidsspeerpunten uit het Uitvoeringsprogramma Cultuur 2017-2019 en met relevante subsidiecriteria, zoals gesteld in de Nadere subsidieregels Film 2018-2019 en de bepalingen van de van toepassing zijnde Algemene Subsidieverordening.</text:p>
              </text:list-item>
              <text:list-item text:style-override="id1-3-2-2-4-3">
                <text:number>2.</text:number>
                <text:p text:style-name="al">Op verzoek van de Provincie Limburg adviseert de PAF naast het gestelde in het eerste lid van dit artikel ook over belangrijke, filmgerelateerde beleidsonderwerpen.</text:p>
              </text:list-item>
              <text:list-item text:style-override="id1-3-2-2-4-4">
                <text:number>3.</text:number>
                <text:p text:style-name="al">De PAF adviseert het college schriftelijk over het al dan niet honoreren van de subsidieaanvragen die zij van de Provincie Limburg ontvangt.</text:p>
              </text:list-item>
            </text:list>
          </text:section>
          <text:section text:name="artikel_id1-3-2-2-5" text:style-name="artikel">
            <text:p text:style-name="artikel_kop_titel"><text:span text:style-name="artikel_kop_label">Artikel</text:span> <text:span text:style-name="artikel_kop_nr">5</text:span> Adviezen</text:p>
            <text:list text:style-name="id1-3-2-2-5-2">
              <text:list-item text:style-override="id1-3-2-2-5-2">
                <text:number>1.</text:number>
                <text:p text:style-name="al">De formele toets van de subsidieaanvraag vindt plaats binnen de Provinciale organisatie.</text:p>
              </text:list-item>
              <text:list-item text:style-override="id1-3-2-2-5-3">
                <text:number>2.</text:number>
                <text:p text:style-name="al">De wijze van beoordeling van de specifieke criteria geschiedt door de PAF conform de puntenberekening welke te vinden is in het Beoordelingsschema bij de bijlage waarbinnen de aanvraag is ingediend. Op basis van de ingediende aanvraag worden de punten per criterium toegekend door de PAF. De behaalde punten per criterium worden bij elkaar opgeteld tot een totaal score. De PAF zal op basis van bovengenoemde puntenberekening komen tot een advies en legt dit voor aan het College van Gedeputeerde Staten. Op basis van vorengaande beslissen Gedeputeerde Staten op de subsidieaanvragen.</text:p>
              </text:list-item>
              <text:list-item text:style-override="id1-3-2-2-5-4">
                <text:number>3.</text:number>
                <text:p text:style-name="al">De specifieke criteria en bijbehorende puntentoekenning voorzien van een toelichting worden specifiek benoemd in de adviezen.</text:p>
              </text:list-item>
            </text:list>
          </text:section>
          <text:section text:name="artikel_id1-3-2-2-6" text:style-name="artikel">
            <text:p text:style-name="artikel_kop_titel"><text:span text:style-name="artikel_kop_label">Artikel</text:span> <text:span text:style-name="artikel_kop_nr">6</text:span> Werkwijze vergaderingen</text:p>
            <text:list text:style-name="id1-3-2-2-6-2">
              <text:list-item text:style-override="id1-3-2-2-6-2">
                <text:number>1.</text:number>
                <text:p text:style-name="al">De PAF vergadert zo vaak als nodig is om binnen de in de van toepassing zijnde Algemene Subsidieverordening gestelde beslistermijn over alle complete subsidieaanvragen te kunnen adviseren, bij voorkeur in het Gouvernement te Maastricht.</text:p>
              </text:list-item>
              <text:list-item text:style-override="id1-3-2-2-6-3">
                <text:number>2.</text:number>
                <text:p text:style-name="al">De vergaderingen en de vergaderstukken van de PAF zijn niet openbaar. Het advies dat de PAF aan het college uitbrengt, is wel openbaar.</text:p>
              </text:list-item>
              <text:list-item text:style-override="id1-3-2-2-6-4">
                <text:number>3.</text:number>
                <text:p text:style-name="al">Het aantal leden dat aan de vergadering van de PAF dient deel te nemen om adviezen te kunnen vaststellen, bedraagt minimaal de helft van de PAF plus de (plaatsvervangend) voorzitter.</text:p>
              </text:list-item>
              <text:list-item text:style-override="id1-3-2-2-6-5">
                <text:number>4.</text:number>
                <text:p text:style-name="al">De PAF beslist bij meerderheid van stemmen, waarbij ieder lid (inclusief de voorzitter) één stem heeft. Indien de stemmen staken, beslist de (plaatsvervangend) voorzitter.</text:p>
              </text:list-item>
              <text:list-item text:style-override="id1-3-2-2-6-6">
                <text:number>5.</text:number>
                <text:p text:style-name="al">De PAF bepaalt zelf haar vergaderorde en legt dit vast in de vergaderverslagen.</text:p>
              </text:list-item>
              <text:list-item text:style-override="id1-3-2-2-6-7">
                <text:number>6.</text:number>
                <text:p text:style-name="al">Stukken die van de PAF uitgaan, worden steeds ondertekend door de (plaatsvervangend) voorzitter en de ambtelijk secretaris.</text:p>
              </text:list-item>
              <text:list-item text:style-override="id1-3-2-2-6-8">
                <text:number>7.</text:number>
                <text:p text:style-name="al">De voorzitter en/of commissieleden onthouden zich van deelname aan vergaderingen, advisering en/of stemming indien het een aangelegenheid betreft die hen persoonlijk aangaat of indien het gaat om een instantie waarvan zij (bestuurs)lid zijn of waaraan zij op enigerlei wijze verantwoording schuldig zijn. Dit wordt ter vergadering vastgelegd in het vergaderverslag.</text:p>
              </text:list-item>
            </text:list>
          </text:section>
          <text:section text:name="artikel_id1-3-2-2-7" text:style-name="artikel">
            <text:p text:style-name="artikel_kop_titel"><text:span text:style-name="artikel_kop_label">Artikel</text:span> <text:span text:style-name="artikel_kop_nr">7</text:span> Vacatiegelden</text:p>
            <text:p text:style-name="al">De leden van de PAF ontvangen een vergoeding voor het voorbereiden en het bijwonen van de vergaderingen van de PAF en voor de reiskosten, op grond van de "Verordening rechtspositie gedeputeerden, staten- en commissieleden 2012 Provincie Limburg (2e wijziging)”.</text:p>
          </text:section>
          <text:section text:name="artikel_id1-3-2-2-8" text:style-name="artikel">
            <text:p text:style-name="artikel_kop_titel"><text:span text:style-name="artikel_kop_label">Artikel</text:span> <text:span text:style-name="artikel_kop_nr">8</text:span> Wijzigingen</text:p>
            <text:p text:style-name="al">Tussentijdse wijziging van dit reglement vindt plaats door het college, gehoord de PAF. Het college kan hierbij ook beoordelen of een besluit tot tussentijdse wijziging van de PAF nodig is.</text:p>
          </text:section>
          <text:section text:name="artikel_id1-3-2-2-9" text:style-name="artikel">
            <text:p text:style-name="artikel_kop_titel"><text:span text:style-name="artikel_kop_label">Artikel</text:span> <text:span text:style-name="artikel_kop_nr">9</text:span> Overige zaken</text:p>
            <text:p text:style-name="al">Indien voor een bepaalde wijze van adviseren dit reglement ergens niet in voorziet, beslist de PAF. Het college wordt hierover vooraf schriftelijk om instemming gevraagd.</text:p>
          </text:section>
          <text:section text:name="artikel_id1-3-2-2-10" text:style-name="artikel">
            <text:p text:style-name="artikel_kop_titel"><text:span text:style-name="artikel_kop_label">Artikel</text:span> <text:span text:style-name="artikel_kop_nr">10</text:span> Slotbepaling</text:p>
            <text:p text:style-name="al">De leden van de PAF hebben een algemene inspanningsverplichting om door afdoende afgewogen inhoudelijke beoordelingen, tijdig onderbouwd advies te geven ter optimale voorbereiding van de betreffende besluitvorming door het college.</text:p>
          </text:section>
          <text:section text:name="artikel_id1-3-2-2-11" text:style-name="artikel">
            <text:p text:style-name="artikel_kop_titel"><text:span text:style-name="artikel_kop_label">Artikel</text:span> <text:span text:style-name="artikel_kop_nr">11</text:span> Inwerkingtreding, beëindiging, intrekking en citeertitel</text:p>
            <text:list text:style-name="id1-3-2-2-11-2">
              <text:list-item text:style-override="id1-3-2-2-11-2">
                <text:number>1.</text:number>
                <text:p text:style-name="al">Dit reglement treedt de dag na publicatie in het Provinciaal Blad in werking eindigt op 1 januari 2020, met dien verstande dat het van toepassing blijft voor subsidieaanvragen die voor die datum zijn ingediend.</text:p>
              </text:list-item>
              <text:list-item text:style-override="id1-3-2-2-11-3">
                <text:number>2.</text:number>
                <text:p text:style-name="al">Het Reglement Provinciale Adviescommissie Film 2016-2019 wordt bij de inwerkingtreding van dit Reglement ingetrokken.</text:p>
              </text:list-item>
              <text:list-item text:style-override="id1-3-2-2-11-4">
                <text:number>3.</text:number>
                <text:p text:style-name="al">Dit reglement wordt aangehaald als Reglement Provinciale Adviescommissie Film 2018-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8 mei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de heer drs. Th.J.F.M.</text:span>
            <text:span text:style-name="achternaam">Bovens </text:span>
          </text:span></text:p>
          </text:section>
          <text:section text:name="ondertekening_id1-3-2-3-3">
            <text:p><text:span text:style-name="functie">secretaris,</text:span></text:p>
            <text:p><text:span text:style-name="ondertekening_naam">
            <text:span text:style-name="voornaam"> 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6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6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6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rovinciale Adviescommissie Film 2018-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69</meta:user-defined>
    <meta:user-defined meta:name="OVERHEIDop.PrbID/DC.identifier">prb-2018-3669</meta:user-defined>
    <meta:user-defined meta:name="OVERHEID.TaxonomieBeleidsagenda/OVERHEID.category">Financiën | Organisatie en beleid</meta:user-defined>
    <meta:user-defined meta:name="OVERHEID.Provincie/DC.spatial">Limburg</meta:user-defined>
    <meta:user-defined meta:name="DC.source">artikel 82 van de Provinciewet;1.0:c:BWBR0005645&amp;artikel=82&amp;g=2018-01-01</meta:user-defined>
    <meta:user-defined meta:name="OVERHEIDop.referentienummer">PB no. 34-2018</meta:user-defined>
    <meta:user-defined meta:name="DCTERMS.alternative">Reglement Provinciale Adviescommissie Film 2018-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24</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0176_1</meta:user-defined>
    <meta:user-defined meta:name="OVERHEIDop.versieInformatie"/>
  </office:meta>
</office:document-meta>
</file>