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Molenweg (weg), Sittard, BUS 2018-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Enexis B.V. over het voornemen saneringswerkzaamheden te verrichten. Het betreft de categorie tijdelijk uitplaatsen (35 dagen). </text:p>
            <text:p text:style-name="common-al">Locatie: Molenweg (weg), Sittard, kadastraal bekend gemeente Sittard, sectie G, nummers 1730, 1837 en 2550. </text:p>
            <text:p text:style-name="common-al">Datum ontvangst melding: 26 april 2018 </text:p>
            <text:p text:style-name="common-al">Projectcode: LI188302670 </text:p>
            <text:p text:style-name="common-al">BUS-nummer: 2018-064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/text:p>
            <text:p text:style-name="common-al">
            <text:span text:style-name="nadrukvet">Informatie</text:span>
          </text:p>
            <text:p text:style-name="common-al">
            <text:span text:style-name="nadrukvet"/>Provincie Limburg, tel. +31 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667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6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6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Molenweg (weg), Sittard, BUS 2018-06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3667</meta:user-defined>
    <meta:user-defined meta:name="OVERHEIDop.PrbID/DC.identifier">prb-2018-366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33XN 32</meta:user-defined>
    <meta:user-defined meta:name="OVERHEIDop.woonplaats">Sittard</meta:user-defined>
    <meta:user-defined meta:name="OVERHEIDop.straatnaam">Molen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8222 333295</meta:user-defined>
    <meta:user-defined meta:name="OVERHEIDop.versieInformatie"/>
  </office:meta>
</office:document-meta>
</file>