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stelijke Kanaalweg, Elsloo, BUS 2018-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Petrochemical Pipeline Service B.V. (PPL) over het voornemen saneringswerkzaamheden te verrichten. Het betreft de categorie tijdelijk uitplaatsen (5 dagen). </text:p>
            <text:p text:style-name="common-al">Locatie: Westelijke Kanaalweg, Elsloo, kadastraal bekend gemeente Elsloo, sectie C, nummer 3530.</text:p>
            <text:p text:style-name="common-al">Datum ontvangst melding: 8 mei 2018 </text:p>
            <text:p text:style-name="common-al">Projectcode: LI097100709 </text:p>
            <text:p text:style-name="common-al">BUS-nummer: 2018-06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Westelijke Kanaalweg, Elsloo, BUS 2018-06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65</meta:user-defined>
    <meta:user-defined meta:name="OVERHEIDop.PrbID/DC.identifier">prb-2018-36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81</meta:user-defined>
    <meta:user-defined meta:name="OVERHEIDop.woonplaats">Elsloo</meta:user-defined>
    <meta:user-defined meta:name="OVERHEIDop.straatnaam">Westelijke Kanaal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700 328540</meta:user-defined>
    <meta:user-defined meta:name="OVERHEIDop.versieInformatie"/>
  </office:meta>
</office:document-meta>
</file>