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apellerweg 15, Reuver, BUS 2018-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Beesel over het voornemen saneringswerkzaamheden te verrichten. Het betreft de categorie immobiel. </text:p>
            <text:p text:style-name="common-al">Locatie: Kapellerweg 15, Reuver, kadastraal bekend gemeente Beesel, sectie B, nummers 1850, 3531 en 4365. </text:p>
            <text:p text:style-name="common-al">Datum ontvangst melding: 21 maart 2018 </text:p>
            <text:p text:style-name="common-al">Projectcode: LI088900463 </text:p>
            <text:p text:style-name="common-al">BUS-nummer: 2018-06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apellerweg 15, Reuver, BUS 2018-0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3</meta:user-defined>
    <meta:user-defined meta:name="OVERHEIDop.PrbID/DC.identifier">prb-2018-3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53BZ 15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755 366562</meta:user-defined>
    <meta:user-defined meta:name="OVERHEIDop.versieInformatie"/>
  </office:meta>
</office:document-meta>
</file>