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Graafstraat-Vloedstraat-Parallelstraat, Nuth, BUS 2018-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 over het voornemen saneringswerkzaamheden te verrichten. Het betreft de categorie tijdelijk uitplaatsen (35 dagen). </text:p>
            <text:p text:style-name="common-al">Locatie: Graafstraat-Vloedstraat-Parallelstraat, Nuth, kadastraal bekend gemeente Nuth, sectie C, nummers 3779 en 3842 </text:p>
            <text:p text:style-name="common-al">Datum ontvangst melding: 25 april 2018 </text:p>
            <text:p text:style-name="common-al">Projectcode: LI095100010 </text:p>
            <text:p text:style-name="common-al">BUS-nummer: 2018-06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: </text:span>Provincie Limburg, tel. +31 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6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66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Graafstraat-Vloedstraat-Parallelstraat, Nuth, BUS 2018-06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3662</meta:user-defined>
    <meta:user-defined meta:name="OVERHEIDop.PrbID/DC.identifier">prb-2018-36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XJ 7</meta:user-defined>
    <meta:user-defined meta:name="OVERHEIDop.woonplaats">Nuth</meta:user-defined>
    <meta:user-defined meta:name="OVERHEIDop.straatnaam">Graaf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0454 325315</meta:user-defined>
    <meta:user-defined meta:name="OVERHEIDop.versieInformatie"/>
  </office:meta>
</office:document-meta>
</file>