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orreweg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ontvingen wij een aanvraag voor een vergunning Wet natuurbescherming  voor de locatie Dorreweg 1 in Ambt Deld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orreweg 1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1</meta:user-defined>
    <meta:user-defined meta:name="OVERHEIDop.PrbID/DC.identifier">prb-2018-36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RK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H.B.J. Drekkers - D...|exb-2018-30865</meta:user-defined>
    <meta:user-defined meta:name="OVERHEID.EPSG28992/DC.spatial">240832.98 472471.94</meta:user-defined>
    <meta:user-defined meta:name="OVERHEIDop.versieInformatie"/>
  </office:meta>
</office:document-meta>
</file>