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Marktstraat (weg), kerkrade, BUS 2018-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Kerkrade over het voornemen saneringswerkzaamheden te verrichten. Het betreft de categorie immobiel. </text:p>
            <text:p text:style-name="common-al">Locatie: Marktstraat (weg), Kerkrade, kadastraal bekend gemeente Kerkrade, sectie E, nummer 4543. </text:p>
            <text:p text:style-name="common-al">Datum ontvangst melding: 24 april 2018 </text:p>
            <text:p text:style-name="common-al">Projectcode: LI092801366 </text:p>
            <text:p text:style-name="common-al">BUS-nummer: 2018-061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: </text:span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6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6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6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Marktstraat (weg), kerkrade, BUS 2018-06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3660</meta:user-defined>
    <meta:user-defined meta:name="OVERHEIDop.PrbID/DC.identifier">prb-2018-36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61CV 63</meta:user-defined>
    <meta:user-defined meta:name="OVERHEIDop.woonplaats">Kerkrade</meta:user-defined>
    <meta:user-defined meta:name="OVERHEIDop.straatnaam">Markt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2738 319473</meta:user-defined>
    <meta:user-defined meta:name="OVERHEIDop.versieInformatie"/>
  </office:meta>
</office:document-meta>
</file>