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Plenkertstraat (weg), Valkenburg, BUS 2018-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 over het voornemen saneringswerkzaamheden te verrichten. </text:p>
            <text:p text:style-name="common-al">Het betreft de categorie tijdelijk uitplaatsen (35 dagen). Locatie: Plenkertstraat (weg), Valkenburg, kadastraal bekend gemeente Houthem, sectie C, nummer 2134 en 2135.</text:p>
            <text:p text:style-name="common-al">Datum ontvangst melding: 24 april 2018 </text:p>
            <text:p text:style-name="common-al">Projectcode: LI099400580 </text:p>
            <text:p text:style-name="common-al">BUS-nummer: 2018-06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: </text:span>Provincie Limburg, tel. +31 43 38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Plenkertstraat (weg), Valkenburg, BUS 2018-06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59</meta:user-defined>
    <meta:user-defined meta:name="OVERHEIDop.PrbID/DC.identifier">prb-2018-36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GL 47b</meta:user-defined>
    <meta:user-defined meta:name="OVERHEIDop.woonplaats">Valkenburg</meta:user-defined>
    <meta:user-defined meta:name="OVERHEIDop.straatnaam">Plenkert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964 319514</meta:user-defined>
    <meta:user-defined meta:name="OVERHEIDop.versieInformatie"/>
  </office:meta>
</office:document-meta>
</file>