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Heidepark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7 ontvingen wij een aanvraag voor een vergunning Wet natuurbescherming  voor de locatie Heideparkweg 2 in Lemelerveld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5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5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5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Heideparkweg 2 in Lemel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657</meta:user-defined>
    <meta:user-defined meta:name="OVERHEIDop.PrbID/DC.identifier">prb-2018-365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51PR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Maatschap Velthuis-...|exb-2018-30847</meta:user-defined>
    <meta:user-defined meta:name="OVERHEID.EPSG28992/DC.spatial">221025 495513</meta:user-defined>
    <meta:user-defined meta:name="OVERHEIDop.versieInformatie"/>
  </office:meta>
</office:document-meta>
</file>