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vergunning Wet natuurbescherming  voor de locatie Bosjessteeg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7 ontvingen wij een aanvraag voor een vergunning Wet natuurbescherming  voor de locatie Bosjessteeg 1 in IJsselmuiden. Gedeputeerde Staten hebben besloten dat de vergunning Wet natuurbescherm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5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5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5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vergunning Wet natuurbescherming  voor de locatie Bosjessteeg 1 in IJsselmui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3655</meta:user-defined>
    <meta:user-defined meta:name="OVERHEIDop.PrbID/DC.identifier">prb-2018-365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271RK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initieve beschikking Maatschap Selles M....|exb-2018-30832</meta:user-defined>
    <meta:user-defined meta:name="OVERHEID.EPSG28992/DC.spatial">195249 506161</meta:user-defined>
    <meta:user-defined meta:name="OVERHEIDop.versieInformatie"/>
  </office:meta>
</office:document-meta>
</file>