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Julianastraat-Rochushof (park), Nederweert, BUS 2018-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Nederweert over het voornemen saneringswerkzaamheden te verrichten. </text:p>
            <text:p text:style-name="common-al">Het betreft de categorie immobiel. </text:p>
            <text:p text:style-name="common-al">Locatie: Julianastraat - Rochushof (park), Nederweert, kadastraal bekend gemeente Nederweert, sectie L, nummer 3507. </text:p>
            <text:p text:style-name="common-al">Datum ontvangst melding: 23 mei 2018 </text:p>
            <text:p text:style-name="common-al">Projectcode: LI094600667 </text:p>
            <text:p text:style-name="common-al">BUS-nummer: 2018-059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5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5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5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Julianastraat-Rochushof (park), Nederweert, BUS 2018-05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3654</meta:user-defined>
    <meta:user-defined meta:name="OVERHEIDop.PrbID/DC.identifier">prb-2018-36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1EZ 18</meta:user-defined>
    <meta:user-defined meta:name="OVERHEIDop.woonplaats">Nederweert</meta:user-defined>
    <meta:user-defined meta:name="OVERHEIDop.straatnaam">Rochushof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0709 366090</meta:user-defined>
    <meta:user-defined meta:name="OVERHEIDop.versieInformatie"/>
  </office:meta>
</office:document-meta>
</file>