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Stort langs Rauweveldseweg (Bouw en sloop afval) UT034500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de hierboven genoemde percelen is sprake van een geval van ernstige bodemverontreiniging als bedoeld in artikel 29 lid 1, van de Wet bodembescherming.</text:p>
            <text:p text:style-name="common-al">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p>
            <text:p text:style-name="common-al">
            <text:span text:style-name="nadrukvet">Procedure</text:span>
          </text:p>
            <text:p text:style-name="common-al">Het ontwerp van deze beschikking heeft van 6 weken ter inzage gelegen. </text:p>
            <text:p text:style-name="common-al">Op 13 maart 2018 is door de Provincie Utrecht de volgende schriftelijke zienswijze ingebracht:</text:p>
            <text:p text:style-name="common-al">Verzoek om verduidelijking van de aanleiding voor het uitvoeren van de Ecologische Kosten Baten Analyse ter plaatse van de stortplaatsen, betrof dit enkel de potentieel spoedeisende gevallen en niet de Sbb stortlocatie Rauweveldseweg.</text:p>
            <text:p text:style-name="common-al">Wij hebben besloten deze verduidelijking op te nemen in het hoofdstuk “Voorgeschiedenis” in de beschikking.</text:p>
            <text:p text:style-name="common-al">
            <text:span text:style-name="nadrukvet">Inzien van de stukken</text:span>
          </text:p>
            <text:p text:style-name="common-al">U kunt de beschikking en de daarbij horende stukken inzien van 18 mei tot 30 juni 2018:</text:p>
            <text:list text:style-name="id1-3-2-1-1-12">
              <text:list-item text:style-override="id1-3-2-1-1-12-1">
                <text:number>1.</text:number>
                <text:p text:style-name="al">Bij de RUD Utrecht, team Vergunningverlening Bodem en Water, in het Provinciehuis aan de Archimedeslaan 6 te Rijnsweerd, Utrecht, elke werkdag van 8.00 16.00 uur; na telefonische afspraak: 030-7023163;</text:p>
              </text:list-item>
            </text:list>
            <text:list text:style-name="id1-3-2-1-1-13">
              <text:list-item text:style-override="id1-3-2-1-1-13-1">
                <text:number>2.</text:number>
                <text:p text:style-name="al">Bij het OmgevingsLoket van de gemeente Veenendaal, Raadhuisplein 1, op werkdagen van 08.30 - 13.00 uur    behalve op donderdag, dan van 08.30 - 17.00 uur, telefoon (0318) 53 87 07. </text:p>
                <text:p text:style-name="al">
                <text:span text:style-name="nadrukvet">Beroep aantekenen</text:span>
              </text:p>
                <text:p text:style-name="al">U kunt tot 30 juni 2018 tegen de beschikking beroep instellen als:</text:p>
              </text:list-item>
            </text:list>
            <text:list text:style-name="id1-3-2-1-1-14">
              <text:list-item text:style-override="id1-3-2-1-1-14-1">
                <text:number>1.</text:number>
                <text:p text:style-name="al">u tijdig bedenkingen heeft ingediend tegen de ontwerpbeschikking of:</text:p>
              </text:list-item>
              <text:list-item text:style-override="id1-3-2-1-1-14-2">
                <text:number>2.</text:number>
                <text:p text:style-name="al">u bedenkingen heeft tegen de wijzigingen ten opzichte van de ontwerpbeschikking of:</text:p>
              </text:list-item>
              <text:list-item text:style-override="id1-3-2-1-1-14-3">
                <text:number>3.</text:number>
                <text:p text:style-name="al">u kunt aantonen dat u redelijkerwijs niet in staat bent geweest bedenkingen in te dienen tegen de ontwerpbeschikking. </text:p>
                <text:p text:style-name="al">Een beroepschrift richt u aan de voorzitter v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Stort langs Rauweveldseweg (Bouw en sloop afval) UT0345003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53</meta:user-defined>
    <meta:user-defined meta:name="OVERHEIDop.PrbID/DC.identifier">prb-2018-36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HD</meta:user-defined>
    <meta:user-defined meta:name="OVERHEIDop.woonplaats">Veenendaal</meta:user-defined>
    <meta:user-defined meta:name="OVERHEIDop.straatnaam">Rauwevel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616 447050</meta:user-defined>
    <meta:user-defined meta:name="OVERHEIDop.versieInformatie"/>
  </office:meta>
</office:document-meta>
</file>