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jverheidsweg 42 te Nijmegen - OLO 3548119 - Swartjes Transport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uitbreiden van de reeds vergunde afvalstromen met Euralcode 20 03 </text:p>
            <text:p text:style-name="tussenkopcur">Locatie : Nijverheidsweg 42 te Nijmegen</text:p>
            <text:p text:style-name="tussenkopcur">Datum besluit : 15 mei 2018</text:p>
            <text:p text:style-name="tussenkopcur">Datum verzending : 15 mei 2018</text:p>
            <text:p text:style-name="tussenkopcur">Zaaknummer ODRN: W.Z18.103196.01 </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 werking treden besluit</text:p>
            <text:p text:style-name="tussenkopcur">Dit besluit treedt in werking met ingang van de dag na haar bekendmaking, dit is de toezending van di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ijverheidsweg 42 te Nijmegen - OLO 3548119 - Swartjes Transp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52</meta:user-defined>
    <meta:user-defined meta:name="OVERHEIDop.PrbID/DC.identifier">prb-2018-36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42</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30827</meta:user-defined>
    <meta:user-defined meta:name="OVERHEID.EPSG28992/DC.spatial">185003 429230</meta:user-defined>
    <meta:user-defined meta:name="OVERHEIDop.versieInformatie"/>
  </office:meta>
</office:document-meta>
</file>