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erkstraat / Koutenveld / Schiffelerstraat, Brunssum, BUS 2018-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Brunssum over het voornemen saneringswerkzaamheden te verrichten. </text:p>
            <text:p text:style-name="common-al">Het betreft de categorie immobiel. Locatie: Kerkstraat / Koutenveld / Schiffelerstraat, Brunssum, kadastraal bekend gemeente Brunssum, sectie D, nummer 4590.</text:p>
            <text:p text:style-name="common-al">Datum ontvangst melding: 20 april 2018 </text:p>
            <text:p text:style-name="common-al">Projectcode: LI089900048 </text:p>
            <text:p text:style-name="common-al">BUS-nummer: 2018-05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/>
          </text:p>
            <text:p text:style-name="common-al">
            <text:span text:style-name="nadrukvet">Informatie</text:span>: 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erkstraat / Koutenveld / Schiffelerstraat, Brunssum, BUS 2018-05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51</meta:user-defined>
    <meta:user-defined meta:name="OVERHEIDop.PrbID/DC.identifier">prb-2018-36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1BC 75</meta:user-defined>
    <meta:user-defined meta:name="OVERHEIDop.woonplaats">Brunssum</meta:user-defined>
    <meta:user-defined meta:name="OVERHEIDop.straatnaam">Ker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098 328750</meta:user-defined>
    <meta:user-defined meta:name="OVERHEIDop.versieInformatie"/>
  </office:meta>
</office:document-meta>
</file>