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oordweg 57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1 januari 2018 een melding voor het uitvoeren van een BUS sanering is ontvangen. De locatie betreft<text:span text:style-name="nadrukvet"> Noordweg 57, 2291 EB te Wateringen </text:span>(zaaknummer 0050744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Noordweg 57 te Wat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6</meta:user-defined>
    <meta:user-defined meta:name="OVERHEIDop.publicationIssue">365</meta:user-defined>
    <meta:user-defined meta:name="OVERHEIDop.PrbID/DC.identifier">prb-2018-3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EB 59</meta:user-defined>
    <meta:user-defined meta:name="OVERHEIDop.woonplaats">Wateringen</meta:user-defined>
    <meta:user-defined meta:name="OVERHEIDop.straatnaam">Noor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749 449813</meta:user-defined>
    <meta:user-defined meta:name="OVERHEIDop.versieInformatie"/>
  </office:meta>
</office:document-meta>
</file>