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correctiefactor en puntwaarde basiskosten Sarsven en de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ter voldoening aan het bepaalde in de <text:span text:style-name="nadrukcur">Wet inrichting landelijk gebied </text:span>bekend dat zij in hun vergadering van 8 mei 2018 het volgende besluit hebben genomen:</text:p>
            <text:p text:style-name="common-al">BESLUITEN </text:p>
            <text:p text:style-name="common-al">Vast te stellen de correctiefactor en puntwaarde voor de basiskosten in Sarsven en de Banen en dit voor een periode van 6 weken (14 mei 2018 tot en met 29 juni 2018) ter inzage te leggen.</text:p>
            <text:p text:style-name="common-al"/>
            <text:p text:style-name="common-al">
            <text:span text:style-name="nadrukvet">Bijlage 1 Advertentietekst</text:span>
          </text:p>
            <text:p text:style-name="common-al">Het College van Gedeputeerde Staten voor de provincie Limburg heeft in haar vergadering van 8 mei 2018 de correctiefactor en de puntwaarde voor de basiskosten in het project Sarsven en de Banen vastgesteld. De puntwaarde is vastgesteld op € 22,11 per punt en de correctiefactor op 0,6.</text:p>
            <text:p text:style-name="common-al">INZAGE</text:p>
            <text:p text:style-name="common-al">De op deze vaststelling betrekking hebbende stukken liggen met ingang van 14 mei 2018 gedurende een periode van 6 kalenderweken kosteloos ter inzage in het Gouvernement, Limburglaan 10 in Maastricht. De openingstijden van het Gouvernement zijn maandag tot en met vrijdag van 09.00 tot 17.00 uur.</text:p>
            <text:p text:style-name="common-al">ZIENSWIJZEN</text:p>
            <text:p text:style-name="common-al">Iedere belanghebbende kan tegen dit besluit een zienswijze indienen. Als belanghebbende wordt in dit geval iedere eigenaar in het project aangemerkt.</text:p>
            <text:p text:style-name="common-al">De zienswijze kan van 14 mei 2018 tot en met 29 juni 2018 worden ingediend bij de provincie Limburg, t.a.v. mevrouw I.J. Orbons-Hettema, Postbus 5700, 6202 MA MAASTRICHT. Vermeld op de envelop en uw zienswijze s.v.p. “zienswijze correctiefactor en puntwaarde inrichtingsproject Sarsven en de Banen”.</text:p>
            <text:p text:style-name="common-al">INFORMATIE</text:p>
            <text:p text:style-name="common-al">Mocht u vragen hebben neem dan contact op met mevrouw I.J. Orbons-Hettema van de provincie Limburg op telefoonnummer 06-52401377 of per mail aan ij.orbons@prvlimburg.nl</text:p>
            <text:p text:style-name="common-al">Maastricht, d.d. 8 mei 2018</text:p>
            <text:p text:style-name="common-al">Gedeputeerde Staten voornoemd</text:p>
            <text:p text:style-name="common-al">de voorzitter, </text:p>
            <text:p text:style-name="common-al">de heer drs. Th.J.F.M. Bovens</text:p>
            <text:p text:style-name="common-al">secretaris,</text:p>
            <text:p text:style-name="common-al">de heer drs. G.H.E. Derks MP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correctiefactor en puntwaarde basiskosten Sarsven en de Ba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49</meta:user-defined>
    <meta:user-defined meta:name="OVERHEIDop.PrbID/DC.identifier">prb-2018-3649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.PostcodeHuisnummer/OVERHEIDop.postcodeHuisnummer">6229GA 10 tr</meta:user-defined>
    <meta:user-defined meta:name="OVERHEIDop.woonplaats">Maastricht</meta:user-defined>
    <meta:user-defined meta:name="OVERHEIDop.straatnaam">Limburglaan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EPSG28992/DC.spatial">177204 316653</meta:user-defined>
    <meta:user-defined meta:name="OVERHEIDop.versieInformatie"/>
  </office:meta>
</office:document-meta>
</file>