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van 7 mei 2018, registratienr. 81C5452B tot vaststelling van het Mandaatbesluit heffing leges bij aanvraag tegemoetkoming faunaschade Inspecteur provinciale belastingen van de provincie Utrecht aan BIJ12</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het bepaalde in afdeling 10.1.1 van de Algemene wet bestuursrecht;</text:p>
            <text:p text:style-name="al"/>
            <text:p text:style-name="al">Overwegende dat op grond van de Legesverordening provincie Utrecht 2018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s toegekend aan de provincieambtenaar belast met de heffing van provinciale belastingen, waartoe ook de leges worden gerekend;</text:p>
            <text:p text:style-name="al"/>
            <text:p text:style-name="al">Overwegende dat het uit een oogpunt van efficiency gewenst is aan de directeur van BIJ12 de bevoegdheid te mandateren tot het heffen van leges in die gevallen, waarin hij door Gedeputeerde Staten mandaat heeft gekregen om namens hen te beslissen op aanvragen;</text:p>
            <text:p text:style-name="al"/>
            <text:p text:style-name="al">Gezien de instemming, bedoeld in artikel 10:4, eerste lid, van de Algemene wet bestuursrecht van het bestuur en de directeur van de Vereniging het Interprovinciaal Overleg;</text:p>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Directeur: </text:span>Directeur van BIJ12</text:p>
              </text:list-item>
              <text:list-item text:style-override="id1-3-2-2-1-2-2">
                <text:number>•</text:number>
                <text:p text:style-name="al">
                <text:span text:style-name="nadrukcur">BIJ12:</text:span> uitvoeringsorganisatie van de gezamenlijke provincies, zijnde onderdeel van de Vereniging het Interprovinciaal Overle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 1. </text:number>
                <text:p text:style-name="al">De directeur, of diens waarnemer, is gemandateerd om namens de Inspecteur provinciale belastingen de leges voor het in behandeling nemen van een aanvraag als bedoeld in artikel 6.2, vierde lid aanhef en onder b van de Wet natuurbescherming op grond artikel 7.4.1 van de tarieventabel behorende bij de Legesverordening provincie Utrecht 2018 te heffen en een heffing in te trekken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Legesverordening provincie Utrecht 2018.</text:p>
                  </text:list-item>
                </text:list>
              </text:list-item>
              <text:list-item text:style-override="id1-3-2-2-2-3">
                <text:number>2.</text:number>
                <text:p text:style-name="al">Het mandaat, bedoeld in het eerste lid, ziet tevens op de ondertekening van namens de Inspecteur provinciale belastingen genomen besluiten.</text:p>
              </text:list-item>
              <text:list-item text:style-override="id1-3-2-2-2-4">
                <text:number> 3. </text:number>
                <text:p text:style-name="al">Het mandaat, bedoeld in het eerste lid, ziet tevens op de bevoegdheid tot het beslissen op bezwaarschriften als bedoeld in artikel 6:4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De directeur informeert de Inspecteur provinciale belasting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zij moet aannemen dat kennisneming door de Inspecteur provinciale belasting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Algemene wet bestuursrecht, alsmede de geldende beleids- en uitvoeringsregels.</text:p>
              </text:list-item>
              <text:list-item text:style-override="id1-3-2-2-4-5">
                <text:number>4.</text:number>
                <text:p text:style-name="al">De directeur neemt bij de uitoefening van de gemandateerde bevoegdheden instructies van de Inspecteur provinciale belastingen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directeur informeert de provincies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bedoeld in de artikelen 2, 3, en 4 luidt:</text:p>
                <text:p text:style-name="al"/>
                <text:p text:style-name="al">‘de Inspecteur provinciale belastingen van de provincie Utrecht,</text:p>
                <text:p text:style-name="al">voor deze;</text:p>
                <text:p text:style-name="al">De directeur van BIJ12,’,</text:p>
              </text:list-item>
            </text:list>
          </text:section>
          <text:section text:name="artikel_id1-3-2-2-6" text:style-name="artikel">
            <text:p text:style-name="artikel_kop_titel"><text:span text:style-name="artikel_kop_label">Artikel</text:span> <text:span text:style-name="artikel_kop_nr">6:</text:span> Intrekking voorgaand besluit</text:p>
            <text:p text:style-name="al">Het Mandaatbesluit heffing retributie bij aanvraag tegemoetkoming faunaschade Inspecteur provinciale belastingen van de provincie Utrecht aan BIJ12 d.d. 5 december 2016 en bekend onder registratienummer 81A1DB82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uni 2018.</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7 mei 2018.</text:span>
          </text:p>
          </text:section>
          <text:section text:name="ondertekening_id1-3-2-3-2">
            <text:p><text:span text:style-name="functie">Inspecteur provinciale belastingen </text:span></text:p>
            <text:p><text:span text:style-name="ondertekening_naam">
            <text:span text:style-name="voornaam"> H.</text:span>
            <text:span text:style-name="achternaam">Heijne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4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inspecteur provinciale belastingen van de provincie Utrecht van 7 mei 2018, registratienr. 81C5452B tot vaststelling van het Mandaatbesluit heffing leges bij aanvraag tegemoetkoming faunaschade Inspecteur provinciale belastingen van de provincie Utrecht aan BIJ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643</meta:user-defined>
    <meta:user-defined meta:name="OVERHEIDop.PrbID/DC.identifier">prb-2018-3643</meta:user-defined>
    <meta:user-defined meta:name="OVERHEID.TaxonomieBeleidsagenda/OVERHEID.category">Financiën | Organisatie en beleid</meta:user-defined>
    <meta:user-defined meta:name="OVERHEID.Provincie/DC.spatial">Utrecht</meta:user-defined>
    <meta:user-defined meta:name="DC.source">afdeling 10.1.1 van de Algemene wet bestuursrecht;1.0:c:BWBR0005537&amp;afdeling=10.1.1&amp;g=2018-05-01</meta:user-defined>
    <meta:user-defined meta:name="DC.source">artikel 227a, tweede lid, van de Provinciewet;1.0:c:BWBR0005645&amp;artikel=227a&amp;lid=2&amp;g=2018-01-01</meta:user-defined>
    <meta:user-defined meta:name="OVERHEIDop.referentienummer">81C5452B</meta:user-defined>
    <meta:user-defined meta:name="DCTERMS.alternative">Mandaatbesluit heffing leges bij aanvraag tegemoetkoming faunaschade Inspecteur provinciale belastingen van de provincie Utrecht aan BIJ1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158_1</meta:user-defined>
    <meta:user-defined meta:name="OVERHEIDop.versieInformatie"/>
  </office:meta>
</office:document-meta>
</file>