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Noord-Oosterweg 33 in Rad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ontvingen wij een aanvraag voor een vergunning Wet natuurbescherming  voor de locatie Noord-Oosterweg 33 in Radewijk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3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Noord-Oosterweg 33 in Rad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3639</meta:user-defined>
    <meta:user-defined meta:name="OVERHEIDop.PrbID/DC.identifier">prb-2018-363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91RB 3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 Kiviet|exb-2018-30096</meta:user-defined>
    <meta:user-defined meta:name="OVERHEID.EPSG28992/DC.spatial">246893 510037</meta:user-defined>
    <meta:user-defined meta:name="OVERHEIDop.versieInformatie"/>
  </office:meta>
</office:document-meta>
</file>